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LIV's Halve Marathon op 18 april 2026, bij Burg.Backx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518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urg.Backxlaan 2 7711AG Nieuwleusen </text:p>
            <text:p text:style-name="common-al">
            <text:span text:style-name="nadrukvet">Projectomschrijving:</text:span> het organiseren van LIV's Halve Marathon op 18 april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78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5186</meta:user-defined>
    <meta:user-defined meta:name="DCTERMS.abstract">het organiseren van LIV Halve Marathon op 18 april 2026</meta:user-defined>
    <dc:language>nl</dc:language>
    <meta:user-defined meta:name="OVERHEIDop.locatietype/OVERHEIDop.gebiedsmarkering">Punt</meta:user-defined>
    <meta:user-defined meta:name="DC.title">Verleende evenementenvergunning, voor het organiseren van LIV's Halve Marathon op 18 april 2026, bij Burg.Backxlaan 2 in Nieuwleu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85</meta:user-defined>
    <meta:user-defined meta:name="OVERHEIDop.GmbID/DC.identifier">gmb-2026-174785</meta:user-defined>
    <meta:user-defined meta:name="OVERHEIDop.versieInformatie"/>
  </office:meta>
</office:document-meta>
</file>