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dichtzetten van de carport en diverse interne bouwwerkzaamheden op de locatie Groesbeekseweg 50 te Malden zaaknummer AB25.009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9 april 2026 </text:p>
            <text:p text:style-name="common-al">
            <text:span text:style-name="nadrukvet">DSO-kenmerk:</text:span> 2025121000667</text:p>
            <text:p text:style-name="common-al">
            <text:span text:style-name="nadrukvet">Voor:</text:span> het legaliseren van het dichtzetten van de carport en diverse interne bouwwerkzaamheden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Groesbeekseweg 50 te Malden </text:p>
            <text:p text:style-name="common-al">
            <text:span text:style-name="nadrukvet">Ons zaaknummer:</text:span> AB25.0097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7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73</meta:user-defined>
    <dc:language>nl</dc:language>
    <meta:user-defined meta:name="DC.title">Toestemming voor het legaliseren van het dichtzetten van de carport en diverse interne bouwwerkzaamheden op de locatie Groesbeekseweg 50 te Malden zaaknummer AB25.00973</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25</meta:user-defined>
    <meta:user-defined meta:name="OVERHEIDop.publicationIssue">174783</meta:user-defined>
    <meta:user-defined meta:name="OVERHEIDop.GmbID/DC.identifier">gmb-2026-174783</meta:user-defined>
    <meta:user-defined meta:name="OVERHEIDop.versieInformatie"/>
  </office:meta>
</office:document-meta>
</file>