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opbouw op bestaande uitbouw (omgevingsplan), Boelenswei 6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opbouw op bestaande uitbouw (omgevingsplan), Boelenswei 68, Boelenslaan</text:p>
            <text:p text:style-name="common-al">Zaaknummer: Z2026-000621</text:p>
            <text:p text:style-name="common-al">Zaakadres: Boelenswei 68, Boelenslaan</text:p>
            <text:p text:style-name="common-al">Omschrijving: het realiseren van een opbouw op bestaande uitbouw (omgevingsplan)</text:p>
            <text:p text:style-name="last-al">Datum ontvangst: 09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7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21</meta:user-defined>
    <meta:user-defined meta:name="DCTERMS.abstract">het realiseren van een opbouw op bestaande uit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opbouw op bestaande uitbouw (omgevingsplan), Boelenswei 68, Boelenslaa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79</meta:user-defined>
    <meta:user-defined meta:name="OVERHEIDop.GmbID/DC.identifier">gmb-2026-174779</meta:user-defined>
    <meta:user-defined meta:name="OVERHEIDop.versieInformatie"/>
  </office:meta>
</office:document-meta>
</file>