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bestaande bedrijfshal  aan De Joodyk 13, 8614 JK Oudega, Verzoeklocatie 2026022501379</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Súdwest-Fryslân een aanvraag voor een omgevingsvergunning ontvangen. De vergunning is aangevraagd voor het uitbreiden van de bestaande bedrijfshal  aan De Joodyk 13, 8614 JK Oudega, Verzoeklocatie 2026022501379. Het zaaknummer is CLZ-0010857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77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7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7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108576</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uitbreiden van de bestaande bedrijfshal  aan De Joodyk 13, 8614 JK Oudega, Verzoeklocatie 2026022501379</meta:user-defined>
    <meta:user-defined meta:name="DCTERMS.W3CDTF/DCTERMS.available">2026-04-14</meta:user-defined>
    <meta:user-defined meta:name="DCTERMS.W3CDTF/OVERHEIDop.jaargang">2026</meta:user-defined>
    <meta:user-defined meta:name="OVERHEIDop.publicationIssue">174778</meta:user-defined>
    <meta:user-defined meta:name="OVERHEIDop.GmbID/DC.identifier">gmb-2026-174778</meta:user-defined>
    <meta:user-defined meta:name="OVERHEIDop.versieInformatie"/>
  </office:meta>
</office:document-meta>
</file>