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twee woongebouwen (24 appartementen en 19 appartementen), het verbouwen van een voormalig kantoorpand/laboratorium naar 9 appartementen, het kappen van 19 bomen en het veranderen van een uitwegaan de Berfloweg 9 in Hengelo</text:p>
      <text:section text:name="zakelijke-mededeling_id1-3-2" text:style-name="zakelijke-mededeling">
        <text:section text:name="zakelijke-mededeling-tekst_id1-3-2-1" text:style-name="zakelijke-mededeling-tekst">
          <text:section text:name="tekst_id1-3-2-1-1" text:style-name="tekst">
            <text:p text:style-name="common-al">Op 3 april 2026 heeft de gemeente een aanvraag ontvangen voor een Omgevingsvergunning voor hetoprichten van twee woongebouwen (24 appartementen en 19 appartementen), het verbouwen van een voormalig kantoorpand/laboratorium naar 9 appartementen, het kappen van 19 bomen en het veranderen van een uitweg op locatie Berfloweg 9 in Hengelo. De aanvraag is geregistreerd onder zaaknummer Z2026-00001398.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vellen van houtopstand</text:p>
              </text:list-item>
              <text:list-item text:style-override="id1-3-2-1-1-2-4">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4775</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775</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775</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Rx.Mission zaak Z2026-00001398</meta:user-defined>
    <meta:user-defined meta:name="DCTERMS.abstract">Betreft: Aanvraag op locatie Berfloweg 9 in Hengelo</meta:user-defined>
    <dc:language>nl</dc:language>
    <meta:user-defined meta:name="OVERHEIDop.locatietype/OVERHEIDop.gebiedsmarkering">Vlak</meta:user-defined>
    <meta:user-defined meta:name="DC.title">Kennisgeving ontvangst vergunningaanvraag, oprichten van twee woongebouwen (24 appartementen en 19 appartementen), het verbouwen van een voormalig kantoorpand/laboratorium naar 9 appartementen, het kappen van 19 bomen en het veranderen van een uitwegaan de Berfloweg 9 in Hengelo</meta:user-defined>
    <meta:user-defined meta:name="DCTERMS.W3CDTF/DCTERMS.available">2026-04-21</meta:user-defined>
    <meta:user-defined meta:name="DCTERMS.W3CDTF/OVERHEIDop.jaargang">2026</meta:user-defined>
    <meta:user-defined meta:name="OVERHEIDop.publicationIssue">174775</meta:user-defined>
    <meta:user-defined meta:name="OVERHEIDop.GmbID/DC.identifier">gmb-2026-174775</meta:user-defined>
    <meta:user-defined meta:name="OVERHEIDop.versieInformatie"/>
  </office:meta>
</office:document-meta>
</file>