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UGHT BINNENGEKOMEN AANVRAAG OMGEVINGSVERGUNNING BOUWEN – AFWIJKEN VAN DE REGELS IN HET OMGEVINGSPLAN – DE GIJZEL 34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De Gijzel 34 Helvoirt, realiseren tijdelijke mantelzorgwoning, Z26-303791.</text:p>
              </text:list-item>
            </text:list>
            <text:p text:style-name="common-al"/>
            <text:p text:style-name="common-al">De aanvraag is ontvangen op 9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477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AFWIJKEN VAN DE REGELS IN HET OMGEVINGSPLAN – DE GIJZEL 34 HELVOI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4774</meta:user-defined>
    <meta:user-defined meta:name="OVERHEIDop.GmbID/DC.identifier">gmb-2026-174774</meta:user-defined>
    <meta:user-defined meta:name="OVERHEIDop.versieInformatie"/>
  </office:meta>
</office:document-meta>
</file>