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548cf8b-99a7-463b-abfd-c30a3adfe78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cameratoezicht Hendrik Casimirstraat, 8 april 2026</text:p>
      <text:section text:name="regeling_id1-3-2" text:style-name="regeling">
        <text:section text:name="aanhef_id1-3-2-1" text:style-name="aanhef">
          <text:section text:name="preambule_id1-3-2-1-1" text:style-name="preambule">
            <text:p text:style-name="al"/>
            <text:p text:style-name="al">De burgemeester van de Gemeente Eindhov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cur">gelet op</text:span> artikel 151c van de Gemeentewet juncto artikel 2:77 van de Algemene plaatselijke verordening Eindhoven (hierna: APV) en het ‘Besluit cameratoezicht Hendrik Casimirstraat, 17 maart 2026’ (hierna: besluit van 17 maart);</text:p>
            <text:p text:style-name="al"/>
            <text:p text:style-name="al">
            <text:span text:style-name="nadrukcur">overwegende</text:span>
          </text:p>
            <text:p text:style-name="al">dat het besluit van 17 maart regelt dat er sindsdien tot en met 7 april 2026 cameratoezicht plaatsvindt in de directe omgeving van de synagoge aan de Hendrik Casimirstraat;</text:p>
            <text:p text:style-name="al"/>
            <text:p text:style-name="al">dat het dreigingsniveau in Nederland sinds het besluit van 17 maart onverminderd hoog is en de ernstige verstoringen van de openbare orde in Nederland en in het buitenland gelet op het conflict in het Midden-Oosten nog altijd actueel zijn, de geformuleerde overwegingen uit het besluit van 17 maart onverminderd van toepassing blijven;</text:p>
            <text:p text:style-name="al"/>
            <text:p text:style-name="al">dat de politie de burgemeester op 3 april 2026 informeert dat de dreiging ten aanzien van Joodse objecten en meer specifiek synagogen nog altijd aanwezig is;</text:p>
            <text:p text:style-name="al"/>
            <text:p text:style-name="al">dat de politie het noodzakelijk acht, in het kader van het handhaven van de openbare orde en veiligheid, cameratoezicht rondom de synagoge voort te zetten; </text:p>
            <text:p text:style-name="al"/>
            <text:p text:style-name="al">dat uit het ambtelijk contact met het bestuur van de synagoge en sleutelfiguren binnen de Joodse en/of Israëlische gemeenschap blijkt dat het cameratoezicht bijdraagt aan de gevoelens van veiligheid bij bezoekers van de synagoge;</text:p>
            <text:p text:style-name="al"/>
            <text:p text:style-name="al">dat om te voorkomen dat op de genoemde locatie de openbare orde niet voldoende gehandhaafd kan worden, de burgemeester het voornemen heeft geuit om, als preventief middel en signaleringsinstrument, openbaar cameratoezicht voort te zetten. De Gezagsdriehoek heeft hiermee ingestemd. Cameratoezicht zal verlengd worden met 24 dagen. </text:p>
            <text:p text:style-name="al"/>
            <text:p text:style-name="al"/>
            <text:p text:style-name="al">
            <text:span text:style-name="nadrukcur">besluit</text:span>
          </text:p>
            <text:p text:style-name="al"/>
          </text:section>
          <text:section text:name="artikel_id1-3-2-2-2" text:style-name="artikel">
            <text:p text:style-name="artikel_kop_titel"><text:span text:style-name="artikel_kop_label">Artikel</text:span> <text:span text:style-name="artikel_kop_nr">1</text:span> </text:p>
            <text:p text:style-name="al">Ingevolge artikel 2:77 van de Algemene plaatselijke verordening Eindhoven het gebied zoals blauw gearceerd op bijgevoegde luchtfoto, aan te wijzen als cameragebied waar tot en met 1 mei 2026 cameratoezicht zal plaatsvinden op grond van artikel 151c van de Gemeentewet.</text:p>
            <text:p text:style-name="al"> </text:p>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Dit besluit wordt aangehaald als ‘Besluit cameratoezicht Hendrik Casimirstraat, 8 april 2026.</text:p>
              </text:list-item>
              <text:list-item text:style-override="id1-3-2-2-3-3">
                <text:number>2.</text:number>
                <text:p text:style-name="al">Dit besluit treedt in werking op 8 april 2026 en vervalt op 2 mei 2026.</text:p>
              </text:list-item>
            </text:list>
            <text:p text:style-name="al"/>
            <text:p text:style-name="al"/>
            <text:p text:style-name="al"/>
            <text:p text:style-name="al"/>
            <text:p text:style-name="al"/>
            <text:p text:style-name="al">
            <text:span text:style-name="nadrukvet"/>
          </text:p>
          </text:section>
        </text:section>
        <text:section text:name="regeling-sluiting_id1-3-2-3" text:style-name="regeling-sluiting">
          <text:section text:name="ondertekening_id1-3-2-3-1">
            <text:p><text:span text:style-name="functie">Eindhoven, 7 april 2026</text:span></text:p>
            <text:p><text:span text:style-name="functie">De burgemeester</text:span></text:p>
            <text:p><text:span text:style-name="functie"/></text:p>
            <text:p><text:span text:style-name="functie"/></text:p>
            <text:p><text:span text:style-name="functie"/></text:p>
            <text:p><text:span text:style-name="functie"/></text:p>
            <text:p><text:span text:style-name="functie"/></text:p>
            <text:p><text:span text:style-name="functie">ir. J.R.V.A. Dijsselbloem</text:span></text:p>
          </text:section>
        </text:section>
        <text:section text:name="bijlage_id1-3-2-4" text:style-name="bijlage">
          <text:p text:style-name="bijlage_top"/>
          <text:p text:style-name="hoofdstuk_kop">Bijlage:</text:p>
          <text:p text:style-name="al"/>
          <text:p text:style-name="al"/>
          <text:p text:style-name="al">
          <draw:frame><draw:text-box><text:section text:name="plaatje_id1-3-2-4-4-1" text:style-name="plaatje">
            <text:p text:style-name="illustratie_id1-3-2-4-4-1-1"><draw:frame draw:style-name="illustratie_id1-3-2-4-4-1-1" text:anchor-type="paragraph" svg:width="116.8mm" svg:height="73.89999999999999mm"><draw:image xlink:href="Pictures/Afbeelding1id548cf8b-99a7-463b-abfd-c30a3adfe786.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7477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7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7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2:77 APV Eindhoven]|[https://lokaleregelgeving.overheid.nl/CVDR415534/16</meta:user-defined>
    <meta:user-defined meta:name="DC.source">artikel 151c van de Gemeentewet]|[1.0:c:BWBR0005416&amp;artikel=151c&amp;g=2026-03-21</meta:user-defined>
    <meta:user-defined meta:name="DCTERMS.alternative">Besluit cameratoezicht Hendrik Casimirstraat, 8 april 2026</meta:user-defined>
    <dc:language>nl</dc:language>
    <meta:user-defined meta:name="OVERHEIDop.locatietype/OVERHEIDop.gebiedsmarkering">Weg</meta:user-defined>
    <meta:user-defined meta:name="DC.title">Besluit cameratoezicht Hendrik Casimirstraat, 8 april 2026</meta:user-defined>
    <meta:user-defined meta:name="DCTERMS.W3CDTF/DCTERMS.available">2026-04-10</meta:user-defined>
    <meta:user-defined meta:name="DCTERMS.W3CDTF/OVERHEIDop.jaargang">2026</meta:user-defined>
    <meta:user-defined meta:name="OVERHEIDop.publicationIssue">174772</meta:user-defined>
    <meta:user-defined meta:name="OVERHEIDop.GmbID/DC.identifier">gmb-2026-174772</meta:user-defined>
    <meta:user-defined meta:name="OVERHEIDop.versieInformatie"/>
  </office:meta>
</office:document-meta>
</file>