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uidige opvang verlengen tot 1 januari 2027 aan Kleveringweg 53, 2616L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ingweg 53, 2616LZ Delft | de huidige opvang op de Kleveringweg verlengen tot 1 januari 2027 | 12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3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137</meta:user-defined>
    <meta:user-defined meta:name="DCTERMS.abstract">BOPA - verlening tijdelijke noodopvang Kleveringweg 53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huidige opvang verlengen tot 1 januari 2027 aan Kleveringweg 53, 2616LZ Delf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77</meta:user-defined>
    <meta:user-defined meta:name="OVERHEIDop.GmbID/DC.identifier">gmb-2026-17477</meta:user-defined>
    <meta:user-defined meta:name="OVERHEIDop.versieInformatie"/>
  </office:meta>
</office:document-meta>
</file>