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Lattrop-Breklenkamp, Hoonhorst 2-MOLN:Koningsdag Lattrop-Breklenkam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oonhorst 2-MOLN in Lattrop-Breklenkamp</text:p>
            <text:p text:style-name="common-al">
            <text:span text:style-name="nadrukvet">Wat:</text:span> Koningsdag Lattrop-Breklenkamp 2026</text:p>
            <text:p text:style-name="common-al">
            <text:span text:style-name="nadrukvet">Wanneer:</text:span> 27-04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47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523</meta:user-defined>
    <meta:user-defined meta:name="DCTERMS.abstract">Koningsdag Lattrop-Breklenkamp 2026</meta:user-defined>
    <dc:language>nl</dc:language>
    <meta:user-defined meta:name="OVERHEIDop.locatietype/OVERHEIDop.gebiedsmarkering">Punt</meta:user-defined>
    <meta:user-defined meta:name="DC.title">Gemeente Dinkelland - Melding klein evenement,  Lattrop-Breklenkamp, Hoonhorst 2-MOLN:Koningsdag Lattrop-Breklenkamp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765</meta:user-defined>
    <meta:user-defined meta:name="OVERHEIDop.GmbID/DC.identifier">gmb-2026-174765</meta:user-defined>
    <meta:user-defined meta:name="OVERHEIDop.versieInformatie"/>
  </office:meta>
</office:document-meta>
</file>