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n gebruik nemen van het pand voor huisvesting 12 AMV's met verblijfsstatus aan Haadwei 51 a, 9104 BC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97621. De omgevingsvergunning is verleend. De gemeente geeft hiermee toestemming voor het in gebruik nemen van het pand voor huisvesting 12 AMV's met verblijfsstatus aan Haadwei 51 a, 9104 BC Damwâld. Dit is een buitenplanse omgevingsplanactiviteit.</text:p>
            <text:p text:style-name="common-al">
            
          </text:p>
            <text:p text:style-name="common-al">Het besluit is verzonden op 1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47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97621</meta:user-defined>
    <meta:user-defined meta:name="DCTERMS.abstract">Verleende omgevingsvergunning voor een buitenplanse omgevingsplanactiviteit op locatie Haadwei 51 a, 9104 BC Damwâld.</meta:user-defined>
    <dc:language>nl</dc:language>
    <meta:user-defined meta:name="DC.title">Besluit op aanvraag omgevingsvergunning voor het in gebruik nemen van het pand voor huisvesting 12 AMV's met verblijfsstatus aan Haadwei 51 a, 9104 BC Damwâld</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22</meta:user-defined>
    <meta:user-defined meta:name="OVERHEIDop.publicationIssue">174764</meta:user-defined>
    <meta:user-defined meta:name="OVERHEIDop.GmbID/DC.identifier">gmb-2026-174764</meta:user-defined>
    <meta:user-defined meta:name="OVERHEIDop.versieInformatie"/>
  </office:meta>
</office:document-meta>
</file>