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ekerstraat 8 3011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93</text:span>/<text:span text:style-name="nadrukvet">2026022701240</text:span>, heeft ontvangen voor de Bouwactiviteit (technisch). <text:span text:style-name="nadrukcur">(Grondslag: Omgevingswet, artikel 5.1)</text:span></text:p>
            <text:p text:style-name="common-al">De aanvraag betreft gevelonderhoud: keim- en schilderwerk, dakisolatie aanbrengen, nieuwe belettering en nieuwekozijnen op de locatie Blekerstraat 8 3011C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76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93</meta:user-defined>
    <meta:user-defined meta:name="DCTERMS.abstract">gevelonderhoud: keim- en schilderwerk, dakisolatie aanbrengen, nieuwe belettering en nieuwe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ekerstraat 8 3011CH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63</meta:user-defined>
    <meta:user-defined meta:name="OVERHEIDop.GmbID/DC.identifier">gmb-2026-174763</meta:user-defined>
    <meta:user-defined meta:name="OVERHEIDop.versieInformatie"/>
  </office:meta>
</office:document-meta>
</file>