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5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53 voor een omgevingsvergunning betreffende het realiseren van een serre en uitbouw met garage op locatie Oudelandsedijk 5, 3247L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7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elandsedijk 5, 3247LJ Dirks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4761</meta:user-defined>
    <meta:user-defined meta:name="OVERHEIDop.GmbID/DC.identifier">gmb-2026-174761</meta:user-defined>
    <meta:user-defined meta:name="OVERHEIDop.versieInformatie"/>
  </office:meta>
</office:document-meta>
</file>