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udenakkerstraat 16 5503PK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heeft de gemeente Veldhoven een aanvraag omgevingsvergunning ontvangen.</text:p>
            <text:p text:style-name="common-al">De aanvraag betreft de locatie Goudenakkerstraat 16 5503PK Veldhoven en heeft als omschrijving maken van een dakopbouw.</text:p>
            <text:p text:style-name="common-al">De aanvraag is geregistreerd onder zaaknummer VHZ2026-0005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050</meta:user-defined>
    <meta:user-defined meta:name="DCTERMS.abstract">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udenakkerstraat 16 5503PK Vel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76</meta:user-defined>
    <meta:user-defined meta:name="OVERHEIDop.GmbID/DC.identifier">gmb-2026-17476</meta:user-defined>
    <meta:user-defined meta:name="OVERHEIDop.versieInformatie"/>
  </office:meta>
</office:document-meta>
</file>