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Koningsdag De Prins H op de Willemskade in Leeuwarden (APV-2026-035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oningsdag De Prins H op de Willemskade in Leeuwarden. Het evenement is op 27 april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0 april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75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5214</meta:user-defined>
    <dc:language>nl</dc:language>
    <meta:user-defined meta:name="OVERHEIDop.locatietype/OVERHEIDop.gebiedsmarkering">Vlak</meta:user-defined>
    <meta:user-defined meta:name="DC.title">Verleende geluidsontheffing evenement voor Koningsdag De Prins H op de Willemskade in Leeuwarden (APV-2026-035214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58</meta:user-defined>
    <meta:user-defined meta:name="OVERHEIDop.GmbID/DC.identifier">gmb-2026-174758</meta:user-defined>
    <meta:user-defined meta:name="OVERHEIDop.versieInformatie"/>
  </office:meta>
</office:document-meta>
</file>