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Pinkster Weekend Event’, centrum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april 2026:</text:p>
            <text:p text:style-name="common-al"/>
            <text:p text:style-name="common-al">De burgemeester van Boxtel maakt bekend dat hij op 10 april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3 mei 2026</text:span>
                <text:span text:style-name="nadrukvet">van 19.00 uur tot 01.00 uur</text:span>
                <text:span text:style-name="nadrukvet">(Ameezing Liemt)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4 mei 2026</text:span>
                <text:span text:style-name="nadrukvet">van 13.00 uur tot 01.00 uur</text:span>
                <text:span text:style-name="nadrukvet">(Limuscene)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5 mei 2026</text:span>
                <text:span text:style-name="nadrukvet">van 09.00 uur tot 21.00 uur</text:span>
                <text:span text:style-name="nadrukvet">(Brabantse Oldtimerdag)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9252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7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9252</meta:user-defined>
    <meta:user-defined meta:name="DCTERMS.abstract">Evenementenvergunning Pinkster Weekend Event</meta:user-defined>
    <dc:language>nl</dc:language>
    <meta:user-defined meta:name="OVERHEIDop.locatietype/OVERHEIDop.gebiedsmarkering">Vlak</meta:user-defined>
    <meta:user-defined meta:name="DC.title">Bekendmaking Evenementenvergunning  ‘Pinkster Weekend Event’, centrum Liempde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55</meta:user-defined>
    <meta:user-defined meta:name="OVERHEIDop.GmbID/DC.identifier">gmb-2026-174755</meta:user-defined>
    <meta:user-defined meta:name="OVERHEIDop.versieInformatie"/>
  </office:meta>
</office:document-meta>
</file>