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1 maart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31 maart 2026 de volgende besluiten genomen:</text:p>
            <text:p text:style-name="al"/>
            <text:p text:style-name="al">
            <text:span text:style-name="nadrukvet">Besluit 29-01-2026: Bestuurlijke reactie rekenkameronderzoek '‘Speelveld en instrumenten op het gebied van wonen in de gemeente Oisterwijk'</text:span>
          </text:p>
            <text:p text:style-name="al">Het college heeft ingestemd met de bestuurlijke reactie op het onderzoek van de rekenkamer ‘Sturen met inzicht: Speelveld en instrumenten op het gebied van wonen in de gemeente Oisterwijk’. De rekenkamer heeft namens de gemeenteraad dit onderwerp onderzocht. </text:p>
            <text:p text:style-name="al">
            <text:span text:style-name="nadrukvet">Vaststelling wijzigingsplan Streekpark Klein Oisterwijk</text:span>
          </text:p>
            <text:p text:style-name="al">Het college heeft besloten om het wijzigingsplan Streekpark Klein Oisterwijk gewijzigd vast te stellen. Hiermee wordt voorzien in de herontwikkeling van Streekpark Klein Oisterwijk aan de Oirschotsebaan 6 te Oisterwijk. </text:p>
            <text:p text:style-name="al">
            <text:span text:style-name="nadrukvet">Raadsinformatiebrief actualiteiten veehouderijsector</text:span>
          </text:p>
            <text:p text:style-name="al"> Het college heeft besloten om met een raadsinformatiebrief de gemeenteraad te informeren over diverse actualiteiten met betrekking tot de veehouderijsector binnen de gemeente, waaronder lopende en afgeronde herbestemmingen van vrijkomende agrarische bedrijfslocaties (VAB’s), een algehele trend binnen de veehouderijsector en aankomende stoppersregelingen. </text:p>
            <text:p text:style-name="al">
            <text:span text:style-name="nadrukvet">Mandatering nemen van aanwijzingsbesluit voor de locatie van ondergrondse en bovengrondse containers</text:span>
          </text:p>
            <text:p text:style-name="al"> Het college heeft besloten de bevoegdheid tot het nemen van een (concept)aanwijzingsbesluit (inclusief voorafgaande kennisgeving en behandeling zienswijzen) voor de locatie van een ondergrondse en/of bovengrondse container te mandateren aan de Domeinmanager Fysieke Leefomgeving met de mogelijkheid tot ondermandatering aan de teamleider Beleid. </text:p>
            <text:p text:style-name="al">
            <text:span text:style-name="nadrukvet">Uitvoeringsbesluit 2026 nadere regels bedrijfsafval</text:span>
          </text:p>
            <text:p text:style-name="al"> Het college heeft besloten het Uitvoeringsbesluit Afvalstoffenverordening gemeente Oisterwijk 2026 vast te stellen onder gelijktijdige intrekking van de Uitvoeringsregels 2024 van de Afvalstoffenverordening gemeente Oisterwijk 2023. In dit uitvoeringsbesluit 2026 staan regels voor de locatie en wijze van aanbieding van bedrijfsafval.</text:p>
            <text:p text:style-name="al">
            <text:span text:style-name="nadrukvet">Verzoek Taxandria Atletiek inzake onderzoek openluchtzwemvoorziening</text:span>
          </text:p>
            <text:p text:style-name="al">Het college heeft besloten in te stemmen met het verzoek van Taxandria Atletiek om betrokken te worden bij het scenario-onderzoek voor het Taxandriaterrein en het vervolgonderzoek naar een openluchtzwemvoorziening. </text:p>
            <text:p text:style-name="al">
            <text:span text:style-name="nadrukvet">Beantwoordingsbrief college aan ZLTO Hart van Brabant inzake vervolg regulier overleg</text:span>
          </text:p>
            <text:p text:style-name="al"> Het college heeft besloten in te stemmen met de beantwoordingsbrief aan ZLTO Hart van Brabant over het periodieke overleg tussen deze afdeling en de gemeente Oisterwij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7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31 maart 2026 gemeente Oisterwijk</meta:user-defined>
    <meta:user-defined meta:name="DCTERMS.W3CDTF/DCTERMS.available">2026-04-15</meta:user-defined>
    <meta:user-defined meta:name="DCTERMS.W3CDTF/OVERHEIDop.jaargang">2026</meta:user-defined>
    <meta:user-defined meta:name="OVERHEIDop.publicationIssue">174754</meta:user-defined>
    <meta:user-defined meta:name="OVERHEIDop.GmbID/DC.identifier">gmb-2026-174754</meta:user-defined>
    <meta:user-defined meta:name="OVERHEIDop.versieInformatie"/>
  </office:meta>
</office:document-meta>
</file>