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Pinksterfeesten 2026 in het centrum van Nistelrode, 5388 Nistelrode. </text:p>
      <text:section text:name="regeling_id1-3-2" text:style-name="regeling">
        <text:section text:name="aanhef_id1-3-2-1" text:style-name="aanhef">
          <text:section text:name="context_id1-3-2-1-1" text:style-name="context">
            <text:p text:style-name="context.al">Burgemeester en wethouders hebben de volgende toestemming verleend:</text:p>
            <text:p text:style-name="context.al">Van zaterdag 23 mei 2026 van 17.00 uur tot maandag 25 mei 2026, 21.00 uur of zoveel langer of korter als nodig blijkt, worden de volgende straten geheel of gedeeltelijk afgesloten voor alle verkeer, behalve voetgangers. Dit door middel van plaatsing van borden model C1 van bijlage I van het RVV.</text:p>
            <text:p text:style-name="context.al">- Laar - Weijen - H. van de Venstraat - De Beekgraaf - De Wan – Heuvelstraat - De Hoef - Veerstraat - Korte Veerstraat.</text:p>
            <text:p text:style-name="context.al">Op zaterdag 23 mei 2026 van 17.00 uur tot 21.00 uur of zoveel langer of korter als nodig blijkt, worden de volgende straten geheel of gedeeltelijk afgesloten voor alle verkeer, behalve voetgangers. Dit door middel van plaatsing van borden model C1 van bijlage I van het RVV.</text:p>
            <text:p text:style-name="context.al">- Laar – Weijen – H. van de Venstraat – Korte Veerstraat – De Beekgraaf –  voetpad van De Beekgraaf naar de Wilhelminastraat – Kromstraat – Julianastraat – Toniesplein – De Hoef. </text:p>
            <text:p text:style-name="context.al">Op zaterdag 23 mei 2026 vanaf 08.00 uur tot maandag 25 mei 2026, 21.00 uur of zoveel langer of korter als nodig blijkt, een parkeerverbod in te stellen aan beide zijden van de weg op (een gedeelte van) de volgende straten. Dit door middel van plaatsing van borden model E1 van bijlage I van het RVV.</text:p>
            <text:p text:style-name="context.al">- Weijen - H. v.d. Venstraat - Blauwesteenweg – Den Hof</text:p>
            <text:p text:style-name="context.al">Van maandag 18 mei 2026 vanaf 08.00 uur tot maandag 25 mei 2026, 21.00 uur of zoveel langer of korter als nodig blijkt, wordt er een parkeerverbod ingesteld op de parkeervakken tussen Laar 9 en 9A.</text:p>
            <text:p text:style-name="context.al">Dit door middel van plaatsing van borden model E1 van bijlage I van het RVV.</text:p>
            <text:p text:style-name="context.al">Op zaterdag 23 mei 2026 van 17.00 uur tot maandag 25 mei 2026, 21.00 uur of zoveel langer of korter als nodig blijkt, éénrichtingsverkeer in te stellen door middel van plaatsing van borden model C2, C3, C4 en D5 van bijlage I van het RVV op (een gedeelte van) de volgende straten. - H. van de Venstraat – Hoogbroeksesteeg - Hoogstraat</text:p>
            <text:p text:style-name="context.al">Het besluit is verzonden op: 10 april 2026</text:p>
            <text:p text:style-name="context.al">
            <text:span text:style-name="nadrukvet">Inzage: </text:span>U kunt de stukken gedurende zes weken digitaal inzien in het Gemeenteblad (<text:a xlink:href="http://www.officielebekendmakingen.nl" xlink:type="simple">www.officielebekendmakingen.nl</text:a>) 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9 april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47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 tijdens de Pinksterfeesten 2026 in het centrum van Nistelrode, 5388 Nistelrode.</meta:user-defined>
    <meta:user-defined meta:name="DCTERMS.W3CDTF/DCTERMS.available">2026-04-15</meta:user-defined>
    <meta:user-defined meta:name="DCTERMS.W3CDTF/OVERHEIDop.jaargang">2026</meta:user-defined>
    <meta:user-defined meta:name="OVERHEIDop.publicationIssue">174750</meta:user-defined>
    <meta:user-defined meta:name="OVERHEIDop.GmbID/DC.identifier">gmb-2026-174750</meta:user-defined>
    <meta:user-defined meta:name="OVERHEIDop.versieInformatie"/>
  </office:meta>
</office:document-meta>
</file>