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nieuwe woning, Nieuwe Stationsweg kavel 4, kadastraal bekend HRN K 11409 te Haren,  (HRN01) K 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aan  Nieuwe Stationsweg kavel 4, kadastraal bekend HRN K 11409 te Haren </text:span>
          </text:p>
            <text:p text:style-name="common-al">De gemeente Groningen heeft een omgevingsvergunning verleend. De gemeente geeft hiermee toestemming voor het bouwen van een nieuwe woning aan  Nieuwe Stationsweg kavel 4, kadastraal bekend HRN K 11409 te Haren , dossiernummer GRN-00031733  (verzonden 10-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1733</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bouwen van een nieuwe woning, Nieuwe Stationsweg kavel 4, kadastraal bekend HRN K 11409 te Haren,  (HRN01) K 114</meta:user-defined>
    <meta:user-defined meta:name="OVERHEIDop.datumEindeReactietermijn">2026-05-26</meta:user-defined>
    <meta:user-defined meta:name="OVERHEIDop.terinzageleggingBG">https://groningen.lokalebekendmakingen.nl/case/1:9822:239111</meta:user-defined>
    <meta:user-defined meta:name="DCTERMS.W3CDTF/DCTERMS.available">2026-04-14</meta:user-defined>
    <meta:user-defined meta:name="DCTERMS.W3CDTF/OVERHEIDop.jaargang">2026</meta:user-defined>
    <meta:user-defined meta:name="OVERHEIDop.publicationIssue">174737</meta:user-defined>
    <meta:user-defined meta:name="OVERHEIDop.GmbID/DC.identifier">gmb-2026-174737</meta:user-defined>
    <meta:user-defined meta:name="OVERHEIDop.versieInformatie"/>
  </office:meta>
</office:document-meta>
</file>