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wanenburgplantsoen 1 2012GS Haarlem, 0392-2026-0020083, het plaatsen van een dakkapel met een schuin dak aan de achterzijde van de woning, verzonden 1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73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3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3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0083</meta:user-defined>
    <meta:user-defined meta:name="DCTERMS.abstract">het plaatsen van een dakkapel met een schuin dak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wanenburgplantsoen 1 2012GS Haarlem, 0392-2026-0020083, het plaatsen van een dakkapel met een schuin dak aan de achterzijde van de woning, verzonden 10-04-2026</meta:user-defined>
    <meta:user-defined meta:name="DCTERMS.W3CDTF/DCTERMS.available">2026-04-14</meta:user-defined>
    <meta:user-defined meta:name="DCTERMS.W3CDTF/OVERHEIDop.jaargang">2026</meta:user-defined>
    <meta:user-defined meta:name="OVERHEIDop.publicationIssue">174736</meta:user-defined>
    <meta:user-defined meta:name="OVERHEIDop.GmbID/DC.identifier">gmb-2026-174736</meta:user-defined>
    <meta:user-defined meta:name="OVERHEIDop.versieInformatie"/>
  </office:meta>
</office:document-meta>
</file>