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Medemblikstraat 275 164, 2547 GW 's-Gravenhage, Medemblikstraat 275 171, 2547 GW 's-Gravenhage, Medemblikstraat 275 134, 2547 GW 's-Gravenhage, Mede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Medemblikstraat 275 tot en met 275 238</text:p>
            <text:p text:style-name="common-al"/>
            <text:p text:style-name="common-al">Ons kenmerk: VTH2026-49702</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Medemblikstraat 275 164, 2547 GW 's-Gravenhage, Medemblikstraat 275 171, 2547 GW 's-Gravenhage, Medemblikstraat 275 134, 2547 GW 's-Gravenhage, Medemblikstraat 275 32, 2547 GW 's-Gravenhage, Medemblikstraat 275 29, 2547 GW 's-Gravenhage, Medemblikstraat 275 41, 2547 GW 's-Gravenhage, Medemblikstraat 275 95, 2547 GW 's-Gravenhage, Medemblikstraat 275 42, 2547 GW 's-Gravenhage, Medemblikstraat 275 147, 2547 GW 's-Gravenhage, Medemblikstraat 275 143, 2547 GW 's-Gravenhage, Medemblikstraat 275 132, 2547 GW 's-Gravenhage, Medemblikstraat 275 175, 2547 GW 's-Gravenhage, Medemblikstraat 275 129, 2547 GW 's-Gravenhage, Medemblikstraat 275 170, 2547 GW 's-Gravenhage, Medemblikstraat 275 177, 2547 GW 's-Gravenhage, Medemblikstraat 275 169, 2547 GW 's-Gravenhage, Medemblikstraat 275 166, 2547 GW 's-Gravenhage, Medemblikstraat 275 144, 2547 GW 's-Gravenhage, Medemblikstraat 275 105, 2547 GW 's-Gravenhage, Medemblikstraat 275 158, 2547 GW 's-Gravenhage, Medemblikstraat 275 229, 2547 GW 's-Gravenhage, Medemblikstraat 275 4, 2547 GW 's-Gravenhage, Medemblikstraat 275 17, 2547 GW 's-Gravenhage, Medemblikstraat 275 172, 2547 GW 's-Gravenhage, Medemblikstraat 275 154, 2547 GW 's-Gravenhage, Medemblikstraat 275 5, 2547 GW 's-Gravenhage, Medemblikstraat 275 62, 2547 GW 's-Gravenhage, Medemblikstraat 275 89, 2547 GW 's-Gravenhage, Medemblikstraat 275 58, 2547 GW 's-Gravenhage, Medemblikstraat 275 98, 2547 GW 's-Gravenhage, Medemblikstraat 275 15, 2547 GW 's-Gravenhage, Medemblikstraat 275 13, 2547 GW 's-Gravenhage, Medemblikstraat 275 174, 2547 GW 's-Gravenhage, Medemblikstraat 275 121, 2547 GW 's-Gravenhage, Medemblikstraat 275 200, 2547 GW 's-Gravenhage, Medemblikstraat 275 136, 2547 GW 's-Gravenhage, Medemblikstraat 275 104, 2547 GW 's-Gravenhage, Medemblikstraat 275 43, 2547 GW 's-Gravenhage, Medemblikstraat 275 128, 2547 GW 's-Gravenhage, Medemblikstraat 275 75, 2547 GW 's-Gravenhage, Medemblikstraat 275 230, 2547 GW 's-Gravenhage, Medemblikstraat 275 102, 2547 GW 's-Gravenhage, Medemblikstraat 275 113, 2547 GW 's-Gravenhage, Medemblikstraat 275 92, 2547 GW 's-Gravenhage, Medemblikstraat 275 35, 2547 GW 's-Gravenhage, Medemblikstraat 275 168, 2547 GW 's-Gravenhage, Medemblikstraat 275 137, 2547 GW 's-Gravenhage, Medemblikstraat 275 223, 2547 GW 's-Gravenhage, Medemblikstraat 275 157, 2547 GW 's-Gravenhage, Medemblikstraat 275 60, 2547 GW 's-Gravenhage, Medemblikstraat 275 140, 2547 GW 's-Gravenhage, Medemblikstraat 275 114, 2547 GW 's-Gravenhage, Medemblikstraat 275 150, 2547 GW 's-Gravenhage, Medemblikstraat 275 199, 2547 GW 's-Gravenhage, Medemblikstraat 275 52, 2547 GW 's-Gravenhage, Medemblikstraat 275 191, 2547 GW 's-Gravenhage, Medemblikstraat 275 6, 2547 GW 's-Gravenhage, Medemblikstraat 275 125, 2547 GW 's-Gravenhage, Medemblikstraat 275 99, 2547 GW 's-Gravenhage, Medemblikstraat 275 235, 2547 GW 's-Gravenhage, Medemblikstraat 275 165, 2547 GW 's-Gravenhage, Medemblikstraat 275 1, 2547 GW 's-Gravenhage, Medemblikstraat 275 203, 2547 GW 's-Gravenhage, Medemblikstraat 275 65, 2547 GW 's-Gravenhage, Medemblikstraat 275 18, 2547 GW 's-Gravenhage, Medemblikstraat 275 10, 2547 GW 's-Gravenhage, Medemblikstraat 275 100, 2547 GW 's-Gravenhage, Medemblikstraat 275 101, 2547 GW 's-Gravenhage, Medemblikstraat 275 103, 2547 GW 's-Gravenhage, Medemblikstraat 275 106, 2547 GW 's-Gravenhage, Medemblikstraat 275 107, 2547 GW 's-Gravenhage, Medemblikstraat 275 108, 2547 GW 's-Gravenhage, Medemblikstraat 275 109, 2547 GW 's-Gravenhage, Medemblikstraat 275 11, 2547 GW 's-Gravenhage, Medemblikstraat 275 110, 2547 GW 's-Gravenhage, Medemblikstraat 275 112, 2547 GW 's-Gravenhage, Medemblikstraat 275 115, 2547 GW 's-Gravenhage, Medemblikstraat 275 116, 2547 GW 's-Gravenhage, Medemblikstraat 275 117, 2547 GW 's-Gravenhage, Medemblikstraat 275 118, 2547 GW 's-Gravenhage, Medemblikstraat 275 119, 2547 GW 's-Gravenhage, Medemblikstraat 275 12, 2547 GW 's-Gravenhage, Medemblikstraat 275 120, 2547 GW 's-Gravenhage, Medemblikstraat 275 122, 2547 GW 's-Gravenhage, Medemblikstraat 275 123, 2547 GW 's-Gravenhage, Medemblikstraat 275 124, 2547 GW 's-Gravenhage, Medemblikstraat 275 126, 2547 GW 's-Gravenhage, Medemblikstraat 275 127, 2547 GW 's-Gravenhage, Medemblikstraat 275 130, 2547 GW 's-Gravenhage, Medemblikstraat 275 131, 2547 GW 's-Gravenhage, Medemblikstraat 275 133, 2547 GW 's-Gravenhage, Medemblikstraat 275 135, 2547 GW 's-Gravenhage, Medemblikstraat 275 139, 2547 GW 's-Gravenhage, Medemblikstraat 275 14, 2547 GW 's-Gravenhage, Medemblikstraat 275 141, 2547 GW 's-Gravenhage, Medemblikstraat 275 142, 2547 GW 's-Gravenhage, Medemblikstraat 275 145, 2547 GW 's-Gravenhage, Medemblikstraat 275 146, 2547 GW 's-Gravenhage, Medemblikstraat 275 148, 2547 GW 's-Gravenhage, Medemblikstraat 275 152, 2547 GW 's-Gravenhage, Medemblikstraat 275 153, 2547 GW 's-Gravenhage, Medemblikstraat 275 155, 2547 GW 's-Gravenhage, Medemblikstraat 275 156, 2547 GW 's-Gravenhage, Medemblikstraat 275 159, 2547 GW 's-Gravenhage, Medemblikstraat 275 16, 2547 GW 's-Gravenhage, Medemblikstraat 275 161, 2547 GW 's-Gravenhage, Medemblikstraat 275 162, 2547 GW 's-Gravenhage, Medemblikstraat 275 163, 2547 GW 's-Gravenhage, Medemblikstraat 275 167, 2547 GW 's-Gravenhage, Medemblikstraat 275 173, 2547 GW 's-Gravenhage, Medemblikstraat 275 178, 2547 GW 's-Gravenhage, Medemblikstraat 275 179, 2547 GW 's-Gravenhage, Medemblikstraat 275 181, 2547 GW 's-Gravenhage, Medemblikstraat 275 182, 2547 GW 's-Gravenhage, Medemblikstraat 275 183, 2547 GW 's-Gravenhage, Medemblikstraat 275 184, 2547 GW 's-Gravenhage, Medemblikstraat 275 185, 2547 GW 's-Gravenhage, Medemblikstraat 275 186, 2547 GW 's-Gravenhage, Medemblikstraat 275 187, 2547 GW 's-Gravenhage, Medemblikstraat 275 188, 2547 GW 's-Gravenhage, Medemblikstraat 275 189, 2547 GW 's-Gravenhage, Medemblikstraat 275 19, 2547 GW 's-Gravenhage, Medemblikstraat 275 190, 2547 GW 's-Gravenhage, Medemblikstraat 275 192, 2547 GW 's-Gravenhage, Medemblikstraat 275 193, 2547 GW 's-Gravenhage, Medemblikstraat 275 194, 2547 GW 's-Gravenhage, Medemblikstraat 275 195, 2547 GW 's-Gravenhage, Medemblikstraat 275 196, 2547 GW 's-Gravenhage, Medemblikstraat 275 197, 2547 GW 's-Gravenhage, Medemblikstraat 275 198, 2547 GW 's-Gravenhage, Medemblikstraat 275 2, 2547 GW 's-Gravenhage, Medemblikstraat 275 20, 2547 GW 's-Gravenhage, Medemblikstraat 275 201, 2547 GW 's-Gravenhage, Medemblikstraat 275 202, 2547 GW 's-Gravenhage, Medemblikstraat 275 204, 2547 GW 's-Gravenhage, Medemblikstraat 275 205, 2547 GW 's-Gravenhage, Medemblikstraat 275 208, 2547 GW 's-Gravenhage, Medemblikstraat 275 209, 2547 GW 's-Gravenhage, Medemblikstraat 275 210, 2547 GW 's-Gravenhage, Medemblikstraat 275 21, 2547 GW 's-Gravenhage, Medemblikstraat 275 212, 2547 GW 's-Gravenhage, Medemblikstraat 275 213, 2547 GW 's-Gravenhage, Medemblikstraat 275 214, 2547 GW 's-Gravenhage, Medemblikstraat 275 215, 2547 GW 's-Gravenhage, Medemblikstraat 275 216, 2547 GW 's-Gravenhage, Medemblikstraat 275 217, 2547 GW 's-Gravenhage, Medemblikstraat 275 218, 2547 GW 's-Gravenhage, Medemblikstraat 275 219, 2547 GW 's-Gravenhage, Medemblikstraat 275 22, 2547 GW 's-Gravenhage, Medemblikstraat 275 220, 2547 GW 's-Gravenhage, Medemblikstraat 275 222, 2547 GW 's-Gravenhage, Medemblikstraat 275 224, 2547 GW 's-Gravenhage, Medemblikstraat 275 225, 2547 GW 's-Gravenhage, Medemblikstraat 275 227, 2547 GW 's-Gravenhage, Medemblikstraat 275 228, 2547 GW 's-Gravenhage, Medemblikstraat 275 23, 2547 GW 's-Gravenhage, Medemblikstraat 275 231, 2547 GW 's-Gravenhage, Medemblikstraat 275 232, 2547 GW 's-Gravenhage, Medemblikstraat 275 233, 2547 GW 's-Gravenhage, Medemblikstraat 275 234, 2547 GW 's-Gravenhage, Medemblikstraat 275 236, 2547 GW 's-Gravenhage, Medemblikstraat 275 237, 2547 GW 's-Gravenhage, Medemblikstraat 275 238, 2547 GW 's-Gravenhage, Medemblikstraat 275 24, 2547 GW 's-Gravenhage, Medemblikstraat 275 25, 2547 GW 's-Gravenhage, Medemblikstraat 275 26, 2547 GW 's-Gravenhage, Medemblikstraat 275 27, 2547 GW 's-Gravenhage, Medemblikstraat 275 28, 2547 GW 's-Gravenhage, Medemblikstraat 275 31, 2547 GW 's-Gravenhage, Medemblikstraat 275 3, 2547 GW 's-Gravenhage, Medemblikstraat 275 30, 2547 GW 's-Gravenhage, Medemblikstraat 275 33, 2547 GW 's-Gravenhage, Medemblikstraat 275 34, 2547 GW 's-Gravenhage, Medemblikstraat 275 36, 2547 GW 's-Gravenhage, Medemblikstraat 275 37, 2547 GW 's-Gravenhage, Medemblikstraat 275 38, 2547 GW 's-Gravenhage, Medemblikstraat 275 39, 2547 GW 's-Gravenhage, Medemblikstraat 275 44, 2547 GW 's-Gravenhage, Medemblikstraat 275 45, 2547 GW 's-Gravenhage, Medemblikstraat 275 46, 2547 GW 's-Gravenhage, Medemblikstraat 275 47, 2547 GW 's-Gravenhage, Medemblikstraat 275 48, 2547 GW 's-Gravenhage, Medemblikstraat 275 49, 2547 GW 's-Gravenhage, Medemblikstraat 275 50, 2547 GW 's-Gravenhage, Medemblikstraat 275 51, 2547 GW 's-Gravenhage, Medemblikstraat 275 54, 2547 GW 's-Gravenhage, Medemblikstraat 275 55, 2547 GW 's-Gravenhage, Medemblikstraat 275 57, 2547 GW 's-Gravenhage, Medemblikstraat 275 59, 2547 GW 's-Gravenhage, Medemblikstraat 275 61, 2547 GW 's-Gravenhage, Medemblikstraat 275 63, 2547 GW 's-Gravenhage, Medemblikstraat 275 66, 2547 GW 's-Gravenhage, Medemblikstraat 275 67, 2547 GW 's-Gravenhage, Medemblikstraat 275 68, 2547 GW 's-Gravenhage, Medemblikstraat 275 69, 2547 GW 's-Gravenhage, Medemblikstraat 275 7, 2547 GW 's-Gravenhage, Medemblikstraat 275 70, 2547 GW 's-Gravenhage, Medemblikstraat 275 71, 2547 GW 's-Gravenhage, Medemblikstraat 275 72, 2547 GW 's-Gravenhage, Medemblikstraat 275 73, 2547 GW 's-Gravenhage, Medemblikstraat 275 74, 2547 GW 's-Gravenhage, Medemblikstraat 275 76, 2547 GW 's-Gravenhage, Medemblikstraat 275 77, 2547 GW 's-Gravenhage, Medemblikstraat 275 78, 2547 GW 's-Gravenhage, Medemblikstraat 275 79, 2547 GW 's-Gravenhage, Medemblikstraat 275 8, 2547 GW 's-Gravenhage, Medemblikstraat 275 80, 2547 GW 's-Gravenhage, Medemblikstraat 275 81, 2547 GW 's-Gravenhage, Medemblikstraat 275 82, 2547 GW 's-Gravenhage, Medemblikstraat 275 83, 2547 GW 's-Gravenhage, Medemblikstraat 275 84, 2547 GW 's-Gravenhage, Medemblikstraat 275 85, 2547 GW 's-Gravenhage, Medemblikstraat 275 86, 2547 GW 's-Gravenhage, Medemblikstraat 275 87, 2547 GW 's-Gravenhage, Medemblikstraat 275 88, 2547 GW 's-Gravenhage, Medemblikstraat 275 9, 2547 GW 's-Gravenhage, Medemblikstraat 275 90, 2547 GW 's-Gravenhage, Medemblikstraat 275 91, 2547 GW 's-Gravenhage, Medemblikstraat 275 93, 2547 GW 's-Gravenhage, Medemblikstraat 275 94, 2547 GW 's-Gravenhage, Medemblikstraat 275 96, 2547 GW 's-Gravenhage, Medemblikstraat 275 97, 2547 GW 's-Gravenhage, Medemblikstraat 275, 2547 GW 's-Gravenhage, Medemblikstraat 275 160, 2547 GW 's-Gravenhage, Medemblikstraat 275 138, 2547 GW 's-Gravenhage, Medemblikstraat 275 111, 2547 GW 's-Gravenhage, Medemblikstraat 275 221, 2547 GW 's-Gravenhage, Medemblikstraat 275 211, 2547 GW 's-Gravenhage, Medemblikstraat 275 40, 2547 GW 's-Gravenhage, Medemblikstraat 275 226, 2547 GW 's-Gravenhage, Medemblikstraat 275 64, 2547 GW 's-Gravenhage, Medemblikstraat 275 149, 2547 GW 's-Gravenhage, Medemblikstraat 275 206, 2547 GW 's-Gravenhage, Medemblikstraat 275 207, 2547 GW 's-Gravenhage, Medemblikstraat 275 56, 2547 GW 's-Gravenhage, Medemblikstraat 275 176, 2547 GW 's-Gravenhage, Medemblikstraat 275 151, 2547 GW 's-Gravenhage, Medemblikstraat 275 180, 2547 GW 's-Gravenhage, Medemblikstraat 275 53, 2547 GW 's-Gravenhage</text:p>
            <text:p text:style-name="common-al"/>
            <text:p text:style-name="common-al">
            <text:span text:style-name="nadrukvet">
              <text:span text:style-name="nadrukcur">Datum bekendmaking besluit:</text:span>
            </text:span>
          </text:p>
            <text:p text:style-name="common-al">10-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73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3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3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49702</meta:user-defined>
    <meta:user-defined meta:name="DCTERMS.abstract">het kadastraal splitsen van de percelen Medemblikstraat 275 tot en met 275 2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Medemblikstraat 275 164, 2547 GW 's-Gravenhage, Medemblikstraat 275 171, 2547 GW 's-Gravenhage, Medemblikstraat 275 134, 2547 GW 's-Gravenhage, Medem</meta:user-defined>
    <meta:user-defined meta:name="OVERHEIDop.datumEindeReactietermijn">2026-05-26</meta:user-defined>
    <meta:user-defined meta:name="OVERHEIDop.terinzageleggingBG">https://www.digitale-inzage.nl/Den%20Haag/dossier/rF_L7p81rkC2Df9OZnMrqA</meta:user-defined>
    <meta:user-defined meta:name="DCTERMS.W3CDTF/DCTERMS.available">2026-04-14</meta:user-defined>
    <meta:user-defined meta:name="DCTERMS.W3CDTF/OVERHEIDop.jaargang">2026</meta:user-defined>
    <meta:user-defined meta:name="OVERHEIDop.publicationIssue">174731</meta:user-defined>
    <meta:user-defined meta:name="OVERHEIDop.GmbID/DC.identifier">gmb-2026-174731</meta:user-defined>
    <meta:user-defined meta:name="OVERHEIDop.versieInformatie"/>
  </office:meta>
</office:document-meta>
</file>