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kantoor naar wonen aan Weteringstraat 62, 3741 T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wijzigen van de bestemming van kantoor naar wonen aan Weteringstraat 62, 3741 T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168</meta:user-defined>
    <meta:user-defined meta:name="DCTERMS.abstract">het wijzigen van de bestemm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bestemming van kantoor naar wonen aan Weteringstraat 62, 3741 TH Baar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73</meta:user-defined>
    <meta:user-defined meta:name="OVERHEIDop.GmbID/DC.identifier">gmb-2026-17473</meta:user-defined>
    <meta:user-defined meta:name="OVERHEIDop.versieInformatie"/>
  </office:meta>
</office:document-meta>
</file>