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9-08 tm 21-08-2026 Kinder Vakantie Werk Eerde - Bergweg,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0 april 2026 besloten om een aangevraagde evenementenvergunning voor het adres Bergweg, Veghel te verlenen. </text:p>
            <text:p text:style-name="common-al"/>
            <text:p text:style-name="common-al">
            <text:span text:style-name="nadrukvet"> Gegevens aanvraag</text:span>
          </text:p>
            <text:p text:style-name="common-al"> Omschrijving: 19-08 tm 21-08-2026 Kinder Vakantie Werk Eerde</text:p>
            <text:p text:style-name="common-al"> Locatie: Bergweg, Veghel</text:p>
            <text:p text:style-name="common-al"> Zaaknummer: VEV-2026-1267</text:p>
            <text:p text:style-name="common-al"> Verzenddatum van het besluit: 10-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26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72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2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2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267</meta:user-defined>
    <meta:user-defined meta:name="DCTERMS.abstract">Gemeente Meierijstad - te verlenen - evenementenvergunning - 19-08 tm 21-08-2026 Kinder Vakantie Werk Eerde - Bergweg, Veghel</meta:user-defined>
    <dc:language>nl</dc:language>
    <meta:user-defined meta:name="OVERHEIDop.locatietype/OVERHEIDop.gebiedsmarkering">Punt</meta:user-defined>
    <meta:user-defined meta:name="DC.title">Gemeente Meierijstad - te verlenen - evenementenvergunning - 19-08 tm 21-08-2026 Kinder Vakantie Werk Eerde - Bergweg, Veghel</meta:user-defined>
    <meta:user-defined meta:name="DCTERMS.W3CDTF/DCTERMS.available">2026-04-14</meta:user-defined>
    <meta:user-defined meta:name="DCTERMS.W3CDTF/OVERHEIDop.jaargang">2026</meta:user-defined>
    <meta:user-defined meta:name="OVERHEIDop.publicationIssue">174729</meta:user-defined>
    <meta:user-defined meta:name="OVERHEIDop.GmbID/DC.identifier">gmb-2026-174729</meta:user-defined>
    <meta:user-defined meta:name="OVERHEIDop.versieInformatie"/>
  </office:meta>
</office:document-meta>
</file>