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avenfeest watersportvereniging Burum op 13 juni 2026 van 16.00 uur tot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gemeente Noardeast-Fryslân een aanvraag ontvangen voor een evenementenvergunning op het perceel Haventerrein aan De Meerpaal te Burum. De aanvraag is geregistreerd onder zaaknummer 2026-097428. De aanvraag betreft het organiseren van havenfeest watersportvereniging Burum op 13 juni 2026 van 16.00 uur tot 0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7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7428</meta:user-defined>
    <meta:user-defined meta:name="DCTERMS.abstract">Aanvraag evenementenvergunning voor het organiseren van havenfeest watersportvereniging Burum op 13 juni 2026 op het perceel Haventerrein aan De Meerpaal te Burum</meta:user-defined>
    <dc:language>nl</dc:language>
    <meta:user-defined meta:name="OVERHEIDop.locatietype/OVERHEIDop.gebiedsmarkering">Vlak</meta:user-defined>
    <meta:user-defined meta:name="DC.title">Ontvangst aanvraag evenementenvergunning voor het organiseren van havenfeest watersportvereniging Burum op 13 juni 2026 van 16.00 uur tot 02.00 uu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4727</meta:user-defined>
    <meta:user-defined meta:name="OVERHEIDop.GmbID/DC.identifier">gmb-2026-174727</meta:user-defined>
    <meta:user-defined meta:name="OVERHEIDop.versieInformatie"/>
  </office:meta>
</office:document-meta>
</file>