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rote Houtstraat 183 2011SM Haarlem, 0392-2026-0057132, bergruimte omzetten tot 2 woningen en extra woningen maken, ontvangen op 10-04-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4726</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726</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726</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57132</meta:user-defined>
    <meta:user-defined meta:name="DCTERMS.abstract">bergruimte omzetten tot 2 woningen en extra woningen mak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rote Houtstraat 183 2011SM Haarlem, 0392-2026-0057132, bergruimte omzetten tot 2 woningen en extra woningen maken, ontvangen op 10-04-2026</meta:user-defined>
    <meta:user-defined meta:name="DCTERMS.W3CDTF/DCTERMS.available">2026-04-14</meta:user-defined>
    <meta:user-defined meta:name="DCTERMS.W3CDTF/OVERHEIDop.jaargang">2026</meta:user-defined>
    <meta:user-defined meta:name="OVERHEIDop.publicationIssue">174726</meta:user-defined>
    <meta:user-defined meta:name="OVERHEIDop.GmbID/DC.identifier">gmb-2026-174726</meta:user-defined>
    <meta:user-defined meta:name="OVERHEIDop.versieInformatie"/>
  </office:meta>
</office:document-meta>
</file>