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reden van de Inrit / Uitrit,Raminhout 52 2719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 een besluit verzonden op de aanvraag met zaaknummer 2026-022763 voor het verbreden van de Inrit / Uitrit op locatie Raminhout 52 2719KN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22763</meta:user-defined>
    <meta:user-defined meta:name="DCTERMS.abstract">het verbreden van de Inrit /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breden van de Inrit / Uitrit,Raminhout 52 2719KN Zoetermeer</meta:user-defined>
    <meta:user-defined meta:name="DCTERMS.W3CDTF/DCTERMS.available">2026-04-14</meta:user-defined>
    <meta:user-defined meta:name="DCTERMS.W3CDTF/OVERHEIDop.jaargang">2026</meta:user-defined>
    <meta:user-defined meta:name="OVERHEIDop.externeBijlage">2026-022763 OW08_Beschikking op aanvraag - Omge...|exb-2026-13121</meta:user-defined>
    <meta:user-defined meta:name="OVERHEIDop.publicationIssue">174725</meta:user-defined>
    <meta:user-defined meta:name="OVERHEIDop.GmbID/DC.identifier">gmb-2026-174725</meta:user-defined>
    <meta:user-defined meta:name="OVERHEIDop.versieInformatie"/>
  </office:meta>
</office:document-meta>
</file>