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akrenovatie, Schoolstraat 22, 5981AJ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april 2026 een aanvraag omgevingsvergunning ontvangen voor een dakrenovatie op locatie Schoolstraat 22, 5981AJ Panningen. De aanvraag is geregistreerd onder zaaknummer Z2026-0000160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472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2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2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02</meta:user-defined>
    <meta:user-defined meta:name="DCTERMS.abstract">Betreft: Aanvraag op locatie Schoolstraat 22, 5981AJ Panningen</meta:user-defined>
    <dc:language>nl</dc:language>
    <meta:user-defined meta:name="OVERHEIDop.locatietype/OVERHEIDop.gebiedsmarkering">Vlak</meta:user-defined>
    <meta:user-defined meta:name="DC.title">Aanvraag omgevingsvergunning voor dakrenovatie, Schoolstraat 22, 5981AJ Panning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23</meta:user-defined>
    <meta:user-defined meta:name="OVERHEIDop.GmbID/DC.identifier">gmb-2026-174723</meta:user-defined>
    <meta:user-defined meta:name="OVERHEIDop.versieInformatie"/>
  </office:meta>
</office:document-meta>
</file>