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</text:p>
            <text:p text:style-name="common-al">Zaakadres: Stadionweg 36 1077SM Amsterdam</text:p>
            <text:p text:style-name="common-al">Datum ontvangst: 25-11-2025</text:p>
            <text:p text:style-name="common-al">Zaaknummer: Z2025-050261</text:p>
            <text:p text:style-name="common-al">DSO-nummer: 2025112501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61</meta:user-defined>
    <meta:user-defined meta:name="DCTERMS.abstract">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6 1077SM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72</meta:user-defined>
    <meta:user-defined meta:name="OVERHEIDop.GmbID/DC.identifier">gmb-2026-17472</meta:user-defined>
    <meta:user-defined meta:name="OVERHEIDop.versieInformatie"/>
  </office:meta>
</office:document-meta>
</file>