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straat 1-ZW 2021XL Haarlem, Paul Krugerstraat 1A 2021XL Haarlem, Paul Krugerstraat 1B 2021XL Haarlem, Paul Krugerstraat 1C 2021XL Haarlem, 0392-2025-0187224, het uitbreiden van de begane grond en de 2e verdieping van de woning en bouwen van een dakopbouw,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224</meta:user-defined>
    <meta:user-defined meta:name="DCTERMS.abstract">het uitbreiden van de begane grond  en de 2e verdieping van de woning en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straat 1-ZW 2021XL Haarlem, Paul Krugerstraat 1A 2021XL Haarlem, Paul Krugerstraat 1B 2021XL Haarlem, Paul Krugerstraat 1C 2021XL Haarlem, 0392-2025-0187224, het uitbreiden van de begane grond en de 2e verdieping van de woning en bouwen van een dakopbouw, verzonden 10-04-2026</meta:user-defined>
    <meta:user-defined meta:name="DCTERMS.W3CDTF/DCTERMS.available">2026-04-14</meta:user-defined>
    <meta:user-defined meta:name="DCTERMS.W3CDTF/OVERHEIDop.jaargang">2026</meta:user-defined>
    <meta:user-defined meta:name="OVERHEIDop.publicationIssue">174712</meta:user-defined>
    <meta:user-defined meta:name="OVERHEIDop.GmbID/DC.identifier">gmb-2026-174712</meta:user-defined>
    <meta:user-defined meta:name="OVERHEIDop.versieInformatie"/>
  </office:meta>
</office:document-meta>
</file>