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Omgevingsvergunning (algemeen) Schippersgracht 5, 3603BC Maarssen - het geluid Koningsdag 2026 d.d. 27-04-2026 Café Schippertje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geluid Koningsdag 2026 d.d. 27-04-2026 Café Schippertje Maarssen  op de locatie Schippersgracht 5, 3603BC Maarssen.</text:p>
            <text:p text:style-name="common-al">Deze Omgevingsvergunning (algemeen) is ook geldig in 2027 en 2028.</text:p>
            <text:p text:style-name="common-al">Datum besluit: 10 april 2026</text:p>
            <text:p text:style-name="common-al">Zaaknummer: Z2026-00000745</text:p>
            <text:p text:style-name="common-al">U kunt bezwaar maken tot en met 22 mei 2026</text:p>
            <text:p text:style-name="common-al">
            <text:span text:style-name="nadrukvet">Inzien</text:span>
          </text:p>
            <text:p text:style-name="common-al">U kunt de documenten met zaaknummer Z2026-00000745 tot 22 mei 2026 inzien. Dit kan via de knop 'Bekijk documenten' aan de linkerkant van deze pagina, onder het kopje 'Extra informatie'. U kunt ook de link jeleefomgeving.nl/inzien/823214527/ea58cf29-a1a3-44fc-aa68-a90e07febb6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mei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7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45</meta:user-defined>
    <meta:user-defined meta:name="DCTERMS.abstract">Betreft: Besluit op locatie Schippersgracht 5, 3603BC Maarss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Omgevingsvergunning (algemeen) Schippersgracht 5, 3603BC Maarssen - het geluid Koningsdag 2026 d.d. 27-04-2026 Café Schippertje Maarssen</meta:user-defined>
    <meta:user-defined meta:name="OVERHEIDop.datumEindeReactietermijn">2026-05-22</meta:user-defined>
    <meta:user-defined meta:name="OVERHEIDop.terinzageleggingBG">https://jeleefomgeving.nl/inzien/823214527/ea58cf29-a1a3-44fc-aa68-a90e07febb67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09</meta:user-defined>
    <meta:user-defined meta:name="OVERHEIDop.GmbID/DC.identifier">gmb-2026-174709</meta:user-defined>
    <meta:user-defined meta:name="OVERHEIDop.versieInformatie"/>
  </office:meta>
</office:document-meta>
</file>