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conistraat 16, 6902PC Zevenaar het schenken van zwak-alcoholische dranken buiten de inrichting op 13-6-2026 tijdens een voetbaltoernooi O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001035 voor een ontheffing Alcoholwet op locatie Marconistraat 16, 6902PC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47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35</meta:user-defined>
    <dc:language>nl</dc:language>
    <meta:user-defined meta:name="OVERHEIDop.locatietype/OVERHEIDop.gebiedsmarkering">Punt</meta:user-defined>
    <meta:user-defined meta:name="DC.title">Kennisgeving besluit op aanvraag ontheffing Alcoholwet Marconistraat 16, 6902PC Zevenaar het schenken van zwak-alcoholische dranken buiten de inrichting op 13-6-2026 tijdens een voetbaltoernooi OBW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06</meta:user-defined>
    <meta:user-defined meta:name="OVERHEIDop.GmbID/DC.identifier">gmb-2026-174706</meta:user-defined>
    <meta:user-defined meta:name="OVERHEIDop.versieInformatie"/>
  </office:meta>
</office:document-meta>
</file>