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8, aan de Herders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8, aan de Herders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serveerde gehandicaptenparkeerplaats - aan de Herderslaan nabij perc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8, aan de Herderslaan, te Den Haag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47</meta:user-defined>
    <meta:user-defined meta:name="OVERHEIDop.GmbID/DC.identifier">gmb-2026-1747</meta:user-defined>
    <meta:user-defined meta:name="OVERHEIDop.versieInformatie"/>
  </office:meta>
</office:document-meta>
</file>