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Oude Groenmarkt 6 2011HL Haarlem, 0392-2026-0031892, het ingraven van een parasolvoet, op 15-04-2026, verzonden 10-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69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9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9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31892</meta:user-defined>
    <meta:user-defined meta:name="DCTERMS.abstract">het ingraven van een parasolvoet </meta:user-defined>
    <dc:language>nl</dc:language>
    <meta:user-defined meta:name="OVERHEIDop.locatietype/OVERHEIDop.gebiedsmarkering">Punt</meta:user-defined>
    <meta:user-defined meta:name="DC.title">Gemeente Haarlem, vergunning verleend, Oude Groenmarkt 6 2011HL Haarlem, 0392-2026-0031892, het ingraven van een parasolvoet, op 15-04-2026, verzonden 10-04-2026</meta:user-defined>
    <meta:user-defined meta:name="DCTERMS.W3CDTF/DCTERMS.available">2026-04-14</meta:user-defined>
    <meta:user-defined meta:name="DCTERMS.W3CDTF/OVERHEIDop.jaargang">2026</meta:user-defined>
    <meta:user-defined meta:name="OVERHEIDop.publicationIssue">174699</meta:user-defined>
    <meta:user-defined meta:name="OVERHEIDop.GmbID/DC.identifier">gmb-2026-174699</meta:user-defined>
    <meta:user-defined meta:name="OVERHEIDop.versieInformatie"/>
  </office:meta>
</office:document-meta>
</file>