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15887778i02807022-36df-48d3-8f27-edee71f82f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0-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0-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0-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0-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0-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0-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0-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0-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0-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0-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0-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0-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0-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0-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0-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0-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0-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0-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0-4-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opheffen en instellen van diverse verkeersmaatregelen en onderborden om (nacht)lijnbussen en trams toe te staan op (delen van) we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in stadsdeel Centrum diverse trajecten en (delen van) wegen heeft ingericht voor openbaar vervoer (OV), specifiek voor de (nacht)lijnbussen en trams (verder te benoemen als OV-modaliteiten) en dit kenbaar is gemaakt middels verplichte lijnbus- en trambanen en diverse geslotenverklaringen waarbij de hierboven genoemde OV-modaliteiten zijn uitgezonderd;</text:p>
              </text:list-item>
              <text:list-item text:style-override="id1-3-2-2-1-10-2">
                <text:number>•</text:number>
                <text:p text:style-name="al">de gemeente Amsterdam signalen heeft ontvangen van bewoners en de politie en zij aangeven dat verschillende (delen van) wegen niet correct met bebording is aangegeven terwijl (nacht)lijnbussen en trams wel van die delen gebruik dienen te maken;</text:p>
              </text:list-item>
              <text:list-item text:style-override="id1-3-2-2-1-10-3">
                <text:number>•</text:number>
                <text:p text:style-name="al">de gemeente Amsterdam daaropvolgend een inventarisatie heeft uitgevoerd en geconcludeerd heeft dat meerdere trajecten en (delen van) wegen niet correct zijn aangegeven met bebording om (nacht)lijnbussen en trams gebruik te laten maken van dat deel van de weg en deze OV-modaliteiten daardoor in feite in overtreding zijn; </text:p>
              </text:list-item>
              <text:list-item text:style-override="id1-3-2-2-1-10-4">
                <text:number>•</text:number>
                <text:p text:style-name="al">om bovenstaande juridisch te rectificeren en de verkeersveiligheid en doorstroming van de OV-modaliteiten te waarborgen de gemeente Amsterdam overgaat tot het aanbrengen en verwijderen van de volgende verkeersbesluit plichtige verkeersmaatregelen en onderborden in aanvulling op reeds bestaande verkeersbesluiten op de locaties zoals afgebeeld op de bijgevoegde situatietekening waarbij de nummers hieronder overeenkomen met de nummers op de situatietekening: </text:p>
                <text:list text:style-name="id1-3-2-2-1-10-4-3">
                  <text:list-item text:style-override="id1-3-2-2-1-10-4-3-1">
                    <text:number>1.</text:number>
                    <text:p text:style-name="al">het aanbrengen van de onderborden OB64 en OB104 onder de verplichte rijrichting (D5-L) op de Nieuwezijds Voorburgwal 3/ Spuistraat;</text:p>
                  </text:list-item>
                  <text:list-item text:style-override="id1-3-2-2-1-10-4-3-2">
                    <text:number>2.</text:number>
                    <text:p text:style-name="al">het opheffen van de verplichte rijrichting (D5-R) op de Nieuwe Foeliestraat/ Rapenburg;</text:p>
                  </text:list-item>
                  <text:list-item text:style-override="id1-3-2-2-1-10-4-3-3">
                    <text:number>3.</text:number>
                    <text:p text:style-name="al">het aanbrengen van de onderborden OB64 en OB104 onder de geslotenverklaringen (C7a en C17) op de Nieuwe Vijzelstraat 5/ Weteringschans;</text:p>
                  </text:list-item>
                  <text:list-item text:style-override="id1-3-2-2-1-10-4-3-4">
                    <text:number>4.</text:number>
                    <text:p text:style-name="al">het aanbrengen van de onderborden OB64 en OB104 onder de verplichte rijrichting (D5-L) op de Plantage Middenlaan 1/ Plantage Parklaan;</text:p>
                  </text:list-item>
                  <text:list-item text:style-override="id1-3-2-2-1-10-4-3-5">
                    <text:number>5.</text:number>
                    <text:p text:style-name="al">het verwijderen van het verkeersbord F17<text:span text:style-name="nadrukvet"/>vanaf de Hobbemastraat/ PC Hoofdstraat 28 en het aanbrengen van de markering ‘lijnbus’ op het wegdek vanaf de Hobbemastraat/ PC Hoofdstraat 28;</text:p>
                  </text:list-item>
                  <text:list-item text:style-override="id1-3-2-2-1-10-4-3-6">
                    <text:number>6.</text:number>
                    <text:p text:style-name="al">het verwijderen van het verkeersbord F17<text:span text:style-name="nadrukvet"/>vanaf<text:span text:style-name="nadrukvet"/>de Hobbemastraat 11/ J Luijkenstraat 20 en het aanbrengen van de markering ‘lijnbus’ op het wegdek vanaf<text:span text:style-name="nadrukvet"/>de Hobbemastraat 11/ J Luijkenstraat 20;</text:p>
                  </text:list-item>
                  <text:list-item text:style-override="id1-3-2-2-1-10-4-3-7">
                    <text:number>7.</text:number>
                    <text:p text:style-name="al">het aanbrengen van de onderborden OB64 en OB104 onder de voetgangerszone (G7-zone) op de Reguliersbreestraat 2/ Muntplein;</text:p>
                  </text:list-item>
                  <text:list-item text:style-override="id1-3-2-2-1-10-4-3-8">
                    <text:number>8.</text:number>
                    <text:p text:style-name="al">het aanbrengen van de onderborden OB64 en OB104 onder de voetgangerszone (G7-zone) op de Reguliersbreestraat 51/ Halvemaansteeg;</text:p>
                  </text:list-item>
                  <text:list-item text:style-override="id1-3-2-2-1-10-4-3-9">
                    <text:number>9.</text:number>
                    <text:p text:style-name="al">het verwijderen van het verkeersbord F17<text:span text:style-name="nadrukvet"/>op de Rokin 1/ Langebrugsteeg en het aanbrengen van de markering ‘lijnbus’ op het wegdek op de Rokin 1/ Langebrugsteeg 20;</text:p>
                  </text:list-item>
                  <text:list-item text:style-override="id1-3-2-2-1-10-4-3-10">
                    <text:number>10.</text:number>
                    <text:p text:style-name="al">het verwijderen van het verkeersbord F17<text:span text:style-name="nadrukvet"/>op de Rokin/ Doelensluis en het aanbrengen van de markering ‘lijnbus’ op het wegdek op de Rokin/ Doelensluis;</text:p>
                  </text:list-item>
                  <text:list-item text:style-override="id1-3-2-2-1-10-4-3-11">
                    <text:number>11.</text:number>
                    <text:p text:style-name="al">het verwijderen van het verkeersbord F17<text:span text:style-name="nadrukvet"/>op de Rokin 6/ Dam en het aanbrengen van de markering ‘lijnbus’ op het wegdek op de Rokin 6/ Dam;</text:p>
                  </text:list-item>
                  <text:list-item text:style-override="id1-3-2-2-1-10-4-3-12">
                    <text:number>12.</text:number>
                    <text:p text:style-name="al">het aanbrengen van de onderborden OB64 en OB104 onder het eenrichtingsverkeer (C3) op de Utrechtsestraat 2/ Rembrandtplein;</text:p>
                  </text:list-item>
                  <text:list-item text:style-override="id1-3-2-2-1-10-4-3-13">
                    <text:number>13.</text:number>
                    <text:p text:style-name="al">het aanbrengen van de onderborden OB64 en OB104 onder het eenrichtingsverkeer (C2) op de Utrechtsestraat 17/ Herengracht;</text:p>
                  </text:list-item>
                  <text:list-item text:style-override="id1-3-2-2-1-10-4-3-14">
                    <text:number>14.</text:number>
                    <text:p text:style-name="al">het aanbrengen van de onderborden OB64 en OB104 onder de geslotenverklaring voor voertuigen die, met inbegrip van lading, breder zijn dan op het bord is aangegeven (C18) op de Utrechtsestraat 104/ Prinsengracht;</text:p>
                  </text:list-item>
                  <text:list-item text:style-override="id1-3-2-2-1-10-4-3-15">
                    <text:number>15.</text:number>
                    <text:p text:style-name="al">het aanbrengen van de onderborden OB64 en OB104 onder de geslotenverklaring voor voertuigen die, met inbegrip van lading, breder zijn dan op het bord is aangegeven (C18) op de Utrechtsestraat 149/ Frederiksplein;</text:p>
                  </text:list-item>
                  <text:list-item text:style-override="id1-3-2-2-1-10-4-3-16">
                    <text:number>16.</text:number>
                    <text:p text:style-name="al">het aanbrengen van de onderborden OB64 en OB104 onder de geslotenverklaring voor voertuigen die, met inbegrip van lading, breder zijn dan op het bord is aangegeven (C18) op de Utrechtsestraat 124/ Utrechtsedwarsstraat;</text:p>
                  </text:list-item>
                  <text:list-item text:style-override="id1-3-2-2-1-10-4-3-17">
                    <text:number>17.</text:number>
                    <text:p text:style-name="al">het aanbrengen van de onderborden OB64 en OB104 onder de geslotenverklaring voor voertuigen die, met inbegrip van lading, breder zijn dan op het bord is aangegeven (C18) op de Utrechtsestraat 48/ Keizersgracht;</text:p>
                  </text:list-item>
                  <text:list-item text:style-override="id1-3-2-2-1-10-4-3-18">
                    <text:number>18.</text:number>
                    <text:p text:style-name="al">het aanbrengen van de onderborden OB64 en OB104 onder de geslotenverklaring voor voertuigen die, met inbegrip van lading, breder zijn dan op het bord is aangegeven (C18) op de Utrechtsestraat 57/ Keizersgracht;</text:p>
                  </text:list-item>
                  <text:list-item text:style-override="id1-3-2-2-1-10-4-3-19">
                    <text:number>19.</text:number>
                    <text:p text:style-name="al">het aanbrengen van de onderborden OB64 en OB104 onder de geslotenverklaring voor voertuigen die, met inbegrip van lading, breder zijn dan op het bord is aangegeven (C18) t.h.v. de Utrechtsestraat 48;</text:p>
                  </text:list-item>
                  <text:list-item text:style-override="id1-3-2-2-1-10-4-3-20">
                    <text:number>20.</text:number>
                    <text:p text:style-name="al">het aanbrengen van de onderborden OB64 en OB104 onder de geslotenverklaring voor voertuigen die, met inbegrip van lading, breder zijn dan op het bord is aangegeven (C18) t.h.v. de Utrechtsestraat 91;</text:p>
                  </text:list-item>
                  <text:list-item text:style-override="id1-3-2-2-1-10-4-3-21">
                    <text:number>21.</text:number>
                    <text:p text:style-name="al">het aanbrengen van de onderborden OB64 en OB104 onder de geslotenverklaring voor voertuigen die, met inbegrip van lading, breder zijn dan op het bord is aangegeven (C1) op de Rembrandtplein/ Reguliersbreestraat;</text:p>
                  </text:list-item>
                  <text:list-item text:style-override="id1-3-2-2-1-10-4-3-22">
                    <text:number>22.</text:number>
                    <text:p text:style-name="al">het aanbrengen van het onderbord OB64 onder de voetgangerszone (G7-zone) op de Leidseplein 26/ Marnixstraat;</text:p>
                  </text:list-item>
                  <text:list-item text:style-override="id1-3-2-2-1-10-4-3-23">
                    <text:number>23.</text:number>
                    <text:p text:style-name="al">het aanbrengen van het onderbord OB64 onder het voetpad (G7) op de Leidsestraat 103/ Leidseplein;</text:p>
                  </text:list-item>
                  <text:list-item text:style-override="id1-3-2-2-1-10-4-3-24">
                    <text:number>24.</text:number>
                    <text:p text:style-name="al">het aanbrengen van het onderbord OB64 onder het voetpad (G7) en het eenrichtingsverkeer (C2) op de Leidsestraat 97/ Lange Leidsedwarsstraat;</text:p>
                  </text:list-item>
                  <text:list-item text:style-override="id1-3-2-2-1-10-4-3-25">
                    <text:number>25.</text:number>
                    <text:p text:style-name="al">het aanbrengen van het onderbord OB64 onder het voetpad (G7) en het eenrichtingsverkeer (C2) op de Leidsestraat 100/ Lange Leidsedwarsstraat;</text:p>
                  </text:list-item>
                  <text:list-item text:style-override="id1-3-2-2-1-10-4-3-26">
                    <text:number>26.</text:number>
                    <text:p text:style-name="al">het aanbrengen van het onderbord OB64 onder het voetpad (G7) op de Leidsestraat 64/ Kerkstraat;</text:p>
                  </text:list-item>
                  <text:list-item text:style-override="id1-3-2-2-1-10-4-3-27">
                    <text:number>27.</text:number>
                    <text:p text:style-name="al">het aanbrengen van het onderbord OB64 onder het voetpad (G7) op de Leidsestraat 59/ Kerkstraat;</text:p>
                  </text:list-item>
                  <text:list-item text:style-override="id1-3-2-2-1-10-4-3-28">
                    <text:number>28.</text:number>
                    <text:p text:style-name="al">het aanbrengen van het onderbord OB64 onder het voetpad (G7) op de Leidsestraat 82/ Prinsengracht;</text:p>
                  </text:list-item>
                  <text:list-item text:style-override="id1-3-2-2-1-10-4-3-29">
                    <text:number>29.</text:number>
                    <text:p text:style-name="al">het aanbrengen van het onderbord OB64 onder het voetpad (G7) en het eenrichtingsverkeer (C2) op de Leidsestraat 79/ Prinsengracht;</text:p>
                  </text:list-item>
                  <text:list-item text:style-override="id1-3-2-2-1-10-4-3-30">
                    <text:number>30.</text:number>
                    <text:p text:style-name="al">het aanbrengen van het onderbord OB64 onder het voetpad (G7) en het eenrichtingsverkeer (C2) op de Leidsestraat 40/ Keizersgracht;</text:p>
                  </text:list-item>
                  <text:list-item text:style-override="id1-3-2-2-1-10-4-3-31">
                    <text:number>31.</text:number>
                    <text:p text:style-name="al">het aanbrengen van het onderbord OB64 onder het voetpad (G7) en het eenrichtingsverkeer (C2) op de Leidsestraat 31/ Keizersgracht;</text:p>
                  </text:list-item>
                  <text:list-item text:style-override="id1-3-2-2-1-10-4-3-32">
                    <text:number>32.</text:number>
                    <text:p text:style-name="al">het aanbrengen van het onderbord OB64 onder het voetpad (G7) op de Leidsestraat 2/ Herengracht;</text:p>
                  </text:list-item>
                  <text:list-item text:style-override="id1-3-2-2-1-10-4-3-33">
                    <text:number>33.</text:number>
                    <text:p text:style-name="al">het verwijderen van het verkeersbord F17<text:span text:style-name="nadrukvet"/>op de Damrak 1 en het aanbrengen van de markering ‘lijnbus’ op het wegdek op de op de Damrak 1;</text:p>
                  </text:list-item>
                  <text:list-item text:style-override="id1-3-2-2-1-10-4-3-34">
                    <text:number>34.</text:number>
                    <text:p text:style-name="al">het aanbrengen van het onderbord OB64 onder de verplichte rijrichting (D5-R) op de Marnixstraat 104/ Marnixplein;</text:p>
                  </text:list-item>
                  <text:list-item text:style-override="id1-3-2-2-1-10-4-3-35">
                    <text:number>35.</text:number>
                    <text:p text:style-name="al">het aanbrengen van de markering ‘lijnbus’ op het wegdek van de Marnixstraat 148/ Bullebaksluis;</text:p>
                  </text:list-item>
                  <text:list-item text:style-override="id1-3-2-2-1-10-4-3-36">
                    <text:number>36.</text:number>
                    <text:p text:style-name="al">het aanbrengen van de onderborden OB64 en OB104 onder de voetgangerszone (G7-zone) op de Prins Hendrikkade 33/ Martelaarsgracht;</text:p>
                  </text:list-item>
                  <text:list-item text:style-override="id1-3-2-2-1-10-4-3-37">
                    <text:number>37.</text:number>
                    <text:p text:style-name="al">het verwijderen van het verkeersbord F17<text:span text:style-name="nadrukvet"/>op de Stationsplein 7/ Oostertoegang en het aanbrengen van de markering ‘lijnbus’ op het wegdek op de op de Stationsplein 7/ Oostertoegang;</text:p>
                  </text:list-item>
                  <text:list-item text:style-override="id1-3-2-2-1-10-4-3-38">
                    <text:number>38.</text:number>
                    <text:p text:style-name="al">het aanbrengen van de markering ‘lijnbus’ op het wegdek van de Marnixstraat 260 – Elandsgracht;</text:p>
                  </text:list-item>
                  <text:list-item text:style-override="id1-3-2-2-1-10-4-3-39">
                    <text:number>39.</text:number>
                    <text:p text:style-name="al">het aanbrengen van de onderborden OB64 en OB104 onder de geslotenverklaring voor voertuigen en samenstellen van voertuigen die, met inbegrip van lading, langer zijn dan op het bord is aangegeven (C17) op de Planciusstraat/ Tussen de Bogen;</text:p>
                  </text:list-item>
                  <text:list-item text:style-override="id1-3-2-2-1-10-4-3-40">
                    <text:number>40.</text:number>
                    <text:p text:style-name="al">het verwijderen van verkeersbord (C18)<text:span text:style-name="nadrukvet"/>vanaf de Korte Zoutkeetsgracht 1/ Planciusstraat;</text:p>
                  </text:list-item>
                  <text:list-item text:style-override="id1-3-2-2-1-10-4-3-41">
                    <text:number>41.</text:number>
                    <text:p text:style-name="al">het aanbrengen van de onderborden OB64 en OB104 onder het eenrichtingsverkeer (C2) op de Vijzelstraat 37/ Reguliersdwarsstraat;</text:p>
                  </text:list-item>
                  <text:list-item text:style-override="id1-3-2-2-1-10-4-3-42">
                    <text:number>42.</text:number>
                    <text:p text:style-name="al">het aanbrengen van de onderborden OB64 en OB104 onder het gebod tot het volgen van de rijrichting die op het bord is aangegeven (D4) op de Vijzelstraat 5;</text:p>
                  </text:list-item>
                  <text:list-item text:style-override="id1-3-2-2-1-10-4-3-43">
                    <text:number>43.</text:number>
                    <text:p text:style-name="al">het aanbrengen van de onderborden OB64 en OB104 onder de geslotenverklaring voor voertuigen en samenstellen van voertuigen die, met inbegrip van lading, langer zijn dan op het bord is aangegeven (C17) op de Weteringschans 159/ Nieuwe Vijzelstraat;</text:p>
                  </text:list-item>
                </text:list>
              </text:list-item>
              <text:list-item text:style-override="id1-3-2-2-1-10-5">
                <text:number>•</text:number>
                <text:p text:style-name="al">de hierboven genoemde verkeersmaatregelen in het algemeen verkeersbelang c.q. noodzakelijk worden geacht; </text:p>
              </text:list-item>
              <text:list-item text:style-override="id1-3-2-2-1-10-6">
                <text:number>•</text:number>
                <text:p text:style-name="al">de verkeersmaatregelen geëffectueerd worden door het verwijderen en aanbrengen van de benodigde bebording en markering, zoals aangegeven is op de bij dit verkeersbesluit behorende situatietekening;</text:p>
              </text:list-item>
              <text:list-item text:style-override="id1-3-2-2-1-10-7">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0-8">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De volgende verkeersbesluit plichtige verkeersmaatregelen en onderborden op te heffen en in te stellen op de locaties zoals afgebeeld op de bijgevoegde situatietekening waarbij de nummers hieronder overeenkomen met de nummers op de situatietekening:</text:p>
            <text:p text:style-name="common-al"/>
            <text:list text:style-name="id1-3-2-2-1-16">
              <text:list-item text:style-override="id1-3-2-2-1-16-1">
                <text:number>1.</text:number>
                <text:p text:style-name="al">Door het aanbrengen van de onderborden <text:span text:style-name="nadrukvet">OB64</text:span> en <text:span text:style-name="nadrukvet">OB104 </text:span>onder de verplichte rijrichting (D5-L) uit bijlage 1 van het RVV1990 in te stellen: het toestaan van lijnbussen en trams vanaf de Nieuwezijds Voorburgwal 3/ Spuistraat.</text:p>
              </text:list-item>
              <text:list-item text:style-override="id1-3-2-2-1-16-2">
                <text:number>2.</text:number>
                <text:p text:style-name="al">Door het verwijderen van <text:span text:style-name="nadrukvet">verkeersbord D5-R</text:span> uit bijlage 1 van het RVV1990 op te heffen: De verplichte rijrichting (D5-R) op de Nieuwe Foeliestraat/ Rapenburg.</text:p>
              </text:list-item>
              <text:list-item text:style-override="id1-3-2-2-1-16-3">
                <text:number>3.</text:number>
                <text:p text:style-name="al">Door het aanbrengen van de onderborden <text:span text:style-name="nadrukvet">OB64</text:span> en <text:span text:style-name="nadrukvet">OB104</text:span> onder de geslotenverklaringen (C7a en C17) uit bijlage 1 van het RVV1990 in te stellen: het toestaan van lijnbussen en trams vanaf de Nieuwe Vijzelstraat 5/ Weteringschans.</text:p>
              </text:list-item>
              <text:list-item text:style-override="id1-3-2-2-1-16-4">
                <text:number>4.</text:number>
                <text:p text:style-name="al">Door het aanbrengen van de onderborden <text:span text:style-name="nadrukvet">OB64</text:span> en <text:span text:style-name="nadrukvet">OB104 </text:span>onder de verplichte rijrichting (D5-L) uit bijlage 1 van het RVV1990 in te stellen: het toestaan van lijnbussen en trams vanaf de Plantage Middenlaan 1/ Plantage Parklaan.</text:p>
              </text:list-item>
              <text:list-item text:style-override="id1-3-2-2-1-16-5">
                <text:number>5.</text:number>
                <text:p text:style-name="al">Door het verwijderen van het verkeersbord <text:span text:style-name="nadrukvet">F17 </text:span>uit bijlage 1 van het RVV1990 op te heffen: de Rijbaan of rijstrook, uitsluitend ten behoeve van lijnbussen en trams vanaf de Hobbemastraat/ PC Hoofdstraat 28 en door het aanbrengen van de markering ‘lijnbus’ op het wegdek conform artikel 12 BABW in te stellen: de aanduiding van busstroken en busbanen vanaf de Hobbemastraat/ PC Hoofdstraat 28.</text:p>
              </text:list-item>
              <text:list-item text:style-override="id1-3-2-2-1-16-6">
                <text:number>6.</text:number>
                <text:p text:style-name="al">Door het verwijderen van het verkeersbord <text:span text:style-name="nadrukvet">F17 </text:span>uit bijlage 1 van het RVV1990 op te heffen: de Rijbaan of rijstrook, uitsluitend ten behoeve van lijnbussen en trams vanaf de Hobbemastraat 11/ J Luijkenstraat 20 en door het aanbrengen van de markering ‘lijnbus’ op het wegdek conform artikel 12 BABW in te stellen: de aanduiding van busstroken en busbanen vanaf de Hobbemastraat 11/ J Luijkenstraat 20.</text:p>
              </text:list-item>
              <text:list-item text:style-override="id1-3-2-2-1-16-7">
                <text:number>7.</text:number>
                <text:p text:style-name="al">Door het aanbrengen van de onderborden <text:span text:style-name="nadrukvet">OB64</text:span> en <text:span text:style-name="nadrukvet">OB104 </text:span>onder de voetgangerszone (G7-zone) uit bijlage 1 van het RVV1990 in te stellen: het toestaan van lijnbussen en trams vanaf de Reguliersbreestraat 2/ Muntplein.</text:p>
              </text:list-item>
              <text:list-item text:style-override="id1-3-2-2-1-16-8">
                <text:number>8.</text:number>
                <text:p text:style-name="al">Door het aanbrengen van de onderborden <text:span text:style-name="nadrukvet">OB64</text:span> en <text:span text:style-name="nadrukvet">OB104 </text:span>onder de voetgangerszone (G7-zone) uit bijlage 1 van het RVV1990 in te stellen: het toestaan van lijnbussen en trams vanaf de Reguliersbreestraat 51/ Halvemaansteeg.</text:p>
              </text:list-item>
              <text:list-item text:style-override="id1-3-2-2-1-16-9">
                <text:number>9.</text:number>
                <text:p text:style-name="al">Door het verwijderen van het verkeersbord <text:span text:style-name="nadrukvet">F17 </text:span>uit bijlage 1 van het RVV1990 op te heffen: de Rijbaan of rijstrook, uitsluitend ten behoeve van lijnbussen en trams vanaf de Rokin 1/ Langebrugsteeg en door het aanbrengen van de markering ‘lijnbus’ op het wegdek conform artikel 12 BABW in te stellen: de aanduiding van busstroken en busbanen vanaf de Rokin 1/ Langebrugsteeg.</text:p>
              </text:list-item>
              <text:list-item text:style-override="id1-3-2-2-1-16-10">
                <text:number>10.</text:number>
                <text:p text:style-name="al">Door het verwijderen van het verkeersbord <text:span text:style-name="nadrukvet">F17 </text:span>uit bijlage 1 van het RVV1990 op te heffen: de Rijbaan of rijstrook, uitsluitend ten behoeve van lijnbussen en trams vanaf de Rokin/ Doelensluis en door het aanbrengen van de markering ‘lijnbus’ op het wegdek conform artikel 12 BABW in te stellen: de aanduiding van busstroken en busbanen vanaf de Rokin/ Doelensluis.</text:p>
              </text:list-item>
              <text:list-item text:style-override="id1-3-2-2-1-16-11">
                <text:number>11.</text:number>
                <text:p text:style-name="al">Door het verwijderen van het verkeersbord <text:span text:style-name="nadrukvet">F17 </text:span>uit bijlage 1 van het RVV1990 op te heffen: de Rijbaan of rijstrook, uitsluitend ten behoeve van lijnbussen en trams vanaf de Rokin 6/ Dam en door het aanbrengen van de markering ‘lijnbus’ op het wegdek conform artikel 12 BABW in te stellen: de aanduiding van busstroken en busbanen vanaf de Rokin 6/ Dam.</text:p>
              </text:list-item>
              <text:list-item text:style-override="id1-3-2-2-1-16-12">
                <text:number>12.</text:number>
                <text:p text:style-name="al">Door het aanbrengen van de onderborden <text:span text:style-name="nadrukvet">OB64</text:span> en <text:span text:style-name="nadrukvet">OB104 </text:span>onder het eenrichtingsverkeer (C3) uit bijlage 1 van het RVV1990 in te stellen: het toestaan van lijnbussen en trams vanaf de Utrechtsestraat 2/ Rembrandtplein.</text:p>
              </text:list-item>
              <text:list-item text:style-override="id1-3-2-2-1-16-13">
                <text:number>13.</text:number>
                <text:p text:style-name="al">Door het aanbrengen van de onderborden <text:span text:style-name="nadrukvet">OB64</text:span> en <text:span text:style-name="nadrukvet">OB104 </text:span>onder het eenrichtingsverkeer (C2) uit bijlage 1 van het RVV1990 in te stellen: het toestaan van lijnbussen en trams vanaf de Utrechtsestraat 17/ Herengracht.</text:p>
              </text:list-item>
              <text:list-item text:style-override="id1-3-2-2-1-16-14">
                <text:number>14.</text:number>
                <text:p text:style-name="al">Door het aanbrengen van de onderborden <text:span text:style-name="nadrukvet">OB64</text:span> en <text:span text:style-name="nadrukvet">OB104 </text:span>onder de geslotenverklaring voor voertuigen die, met inbegrip van lading, breder zijn dan op het bord is aangegeven (C18) uit bijlage 1 van het RVV1990 in te stellen: het toestaan van lijnbussen en trams vanaf de Utrechtsestraat 104/ Prinsengracht</text:p>
              </text:list-item>
              <text:list-item text:style-override="id1-3-2-2-1-16-15">
                <text:number>15.</text:number>
                <text:p text:style-name="al">Door het aanbrengen van de onderborden <text:span text:style-name="nadrukvet">OB64</text:span> en <text:span text:style-name="nadrukvet">OB104 </text:span>onder de geslotenverklaring voor voertuigen die, met inbegrip van lading, breder zijn dan op het bord is aangegeven (C18) uit bijlage 1 van het RVV1990 in te stellen: het toestaan van lijnbussen en trams vanaf de Utrechtsestraat 149/ Frederiksplein.</text:p>
              </text:list-item>
              <text:list-item text:style-override="id1-3-2-2-1-16-16">
                <text:number>16.</text:number>
                <text:p text:style-name="al">Door het aanbrengen van de onderborden <text:span text:style-name="nadrukvet">OB64</text:span> en <text:span text:style-name="nadrukvet">OB104 </text:span>onder de geslotenverklaring voor voertuigen die, met inbegrip van lading, breder zijn dan op het bord is aangegeven (C18) uit bijlage 1 van het RVV1990 in te stellen: het toestaan van lijnbussen en trams vanaf de Utrechtsestraat 124/ Utrechtsedwarsstraat.</text:p>
              </text:list-item>
              <text:list-item text:style-override="id1-3-2-2-1-16-17">
                <text:number>17.</text:number>
                <text:p text:style-name="al">Door het aanbrengen van de onderborden <text:span text:style-name="nadrukvet">OB64</text:span> en <text:span text:style-name="nadrukvet">OB104 </text:span>onder de geslotenverklaring voor voertuigen die, met inbegrip van lading, breder zijn dan op het bord is aangegeven (C18) uit bijlage 1 van het RVV1990 in te stellen: het toestaan van lijnbussen en trams vanaf de Utrechtsestraat 48/ Keizersgracht.</text:p>
              </text:list-item>
              <text:list-item text:style-override="id1-3-2-2-1-16-18">
                <text:number>18.</text:number>
                <text:p text:style-name="al">Door het aanbrengen van de onderborden <text:span text:style-name="nadrukvet">OB64</text:span> en <text:span text:style-name="nadrukvet">OB104 </text:span>onder de geslotenverklaring voor voertuigen die, met inbegrip van lading, breder zijn dan op het bord is aangegeven (C18) uit bijlage 1 van het RVV1990 in te stellen: het toestaan van lijnbussen en trams vanaf de Utrechtsestraat 57/ Keizersgracht.</text:p>
              </text:list-item>
              <text:list-item text:style-override="id1-3-2-2-1-16-19">
                <text:number>19.</text:number>
                <text:p text:style-name="al">Door het aanbrengen van de onderborden <text:span text:style-name="nadrukvet">OB64</text:span> en <text:span text:style-name="nadrukvet">OB104 </text:span>onder de geslotenverklaring voor voertuigen die, met inbegrip van lading, breder zijn dan op het bord is aangegeven (C18) uit bijlage 1 van het RVV1990 in te stellen: het toestaan van lijnbussen en trams t.h.v. de Utrechtsestraat 48 .</text:p>
              </text:list-item>
              <text:list-item text:style-override="id1-3-2-2-1-16-20">
                <text:number>20.</text:number>
                <text:p text:style-name="al">Door het aanbrengen van de onderborden <text:span text:style-name="nadrukvet">OB64</text:span> en <text:span text:style-name="nadrukvet">OB104 </text:span>onder de geslotenverklaring voor voertuigen die, met inbegrip van lading, breder zijn dan op het bord is aangegeven (C18) uit bijlage 1 van het RVV1990 in te stellen: het toestaan van lijnbussen en trams t.h.v. de Utrechtsestraat 91.</text:p>
              </text:list-item>
              <text:list-item text:style-override="id1-3-2-2-1-16-21">
                <text:number>21.</text:number>
                <text:p text:style-name="al">Door het aanbrengen van de onderborden <text:span text:style-name="nadrukvet">OB64</text:span> en <text:span text:style-name="nadrukvet">OB104 </text:span>onder de geslotenverklaring voor voertuigen die, met inbegrip van lading, breder zijn dan op het bord is aangegeven (C1) uit bijlage 1 van het RVV1990 in te stellen: het toestaan van lijnbussen en trams vanaf het Rembrandtplein/ Reguliersbreestraat.</text:p>
              </text:list-item>
              <text:list-item text:style-override="id1-3-2-2-1-16-22">
                <text:number>22.</text:number>
                <text:p text:style-name="al">Door het aanbrengen van het onderbord <text:span text:style-name="nadrukvet">OB64</text:span> onder de voetgangerszone (G7-zone) uit bijlage 1 van het RVV1990 in te stellen: het toestaan van trams vanaf het Leidseplein 26/ Marnixstraat.</text:p>
              </text:list-item>
              <text:list-item text:style-override="id1-3-2-2-1-16-23">
                <text:number>23.</text:number>
                <text:p text:style-name="al">Door het aanbrengen van het onderbord <text:span text:style-name="nadrukvet">OB64</text:span> onder het voetpad (G7) uit bijlage 1 van het RVV1990 in te stellen: het toestaan van trams vanaf de Leidsestraat 103/ Leidseplein.</text:p>
              </text:list-item>
              <text:list-item text:style-override="id1-3-2-2-1-16-24">
                <text:number>24.</text:number>
                <text:p text:style-name="al">Door het aanbrengen van het onderbord <text:span text:style-name="nadrukvet">OB64</text:span> onder het eenrichtingsverkeer (C2) en het voetpad (G7) uit bijlage 1 van het RVV1990 in te stellen: het toestaan van trams vanaf de Leidsestraat 97/ Lange Leidsedwarsstraat.</text:p>
              </text:list-item>
              <text:list-item text:style-override="id1-3-2-2-1-16-25">
                <text:number>25.</text:number>
                <text:p text:style-name="al">Door het aanbrengen van het onderbord <text:span text:style-name="nadrukvet">OB64</text:span> onder het eenrichtingsverkeer (C2) en het voetpad (G7) uit bijlage 1 van het RVV1990 in te stellen: het toestaan van trams vanaf de Leidsestraat 100/ Lange Leidsedwarsstraat.</text:p>
              </text:list-item>
              <text:list-item text:style-override="id1-3-2-2-1-16-26">
                <text:number>26.</text:number>
                <text:p text:style-name="al">Door het aanbrengen van het onderbord <text:span text:style-name="nadrukvet">OB64</text:span> onder het voetpad (G7) uit bijlage 1 van het RVV1990 in te stellen: het toestaan van trams vanaf de Leidsestraat 64/ Kerkstraat.</text:p>
              </text:list-item>
              <text:list-item text:style-override="id1-3-2-2-1-16-27">
                <text:number>27.</text:number>
                <text:p text:style-name="al">Door het aanbrengen van het onderbord <text:span text:style-name="nadrukvet">OB64</text:span> onder het voetpad (G7) uit bijlage 1 van het RVV1990 in te stellen: het toestaan van trams vanaf de Leidsestraat 59/ Kerkstraat.</text:p>
              </text:list-item>
              <text:list-item text:style-override="id1-3-2-2-1-16-28">
                <text:number>28.</text:number>
                <text:p text:style-name="al">Door het aanbrengen van het onderbord <text:span text:style-name="nadrukvet">OB64</text:span> onder het voetpad (G7) uit bijlage 1 van het RVV1990 in te stellen: het toestaan van trams vanaf de Leidsestraat 82/ Prinsengracht.</text:p>
              </text:list-item>
              <text:list-item text:style-override="id1-3-2-2-1-16-29">
                <text:number>29.</text:number>
                <text:p text:style-name="al">Door het aanbrengen van het onderbord <text:span text:style-name="nadrukvet">OB64</text:span> onder het eenrichtingsverkeer (C2) en het voetpad (G7) uit bijlage 1 van het RVV1990 in te stellen: het toestaan van trams vanaf de Leidsestraat 79/ Prinsengracht.</text:p>
              </text:list-item>
              <text:list-item text:style-override="id1-3-2-2-1-16-30">
                <text:number>30.</text:number>
                <text:p text:style-name="al">Door het aanbrengen van het onderbord <text:span text:style-name="nadrukvet">OB64</text:span> onder het voetpad (G7) en het eenrichtingsverkeer (C2) uit bijlage 1 van het RVV1990 in te stellen: het toestaan van trams vanaf de Leidsestraat 40/ Keizersgracht.</text:p>
              </text:list-item>
              <text:list-item text:style-override="id1-3-2-2-1-16-31">
                <text:number>31.</text:number>
                <text:p text:style-name="al">Door het aanbrengen van het onderbord <text:span text:style-name="nadrukvet">OB64</text:span> onder het eenrichtingsverkeer (C2) en het voetpad (G7) uit bijlage 1 van het RVV1990 in te stellen: het toestaan van trams vanaf de Leidsestraat 31/ Keizersgracht.</text:p>
              </text:list-item>
              <text:list-item text:style-override="id1-3-2-2-1-16-32">
                <text:number>32.</text:number>
                <text:p text:style-name="al">Door het aanbrengen van het onderbord <text:span text:style-name="nadrukvet">OB64</text:span> onder het voetpad (G7) uit bijlage 1 van het RVV1990 in te stellen: het toestaan van trams vanaf de Leidsestraat 2/ Herengracht.</text:p>
              </text:list-item>
              <text:list-item text:style-override="id1-3-2-2-1-16-33">
                <text:number>33.</text:number>
                <text:p text:style-name="al">Door het verwijderen van het verkeersbord <text:span text:style-name="nadrukvet">F17 </text:span>uit bijlage 1 van het RVV1990 op te heffen: de Rijbaan of rijstrook, uitsluitend ten behoeve van lijnbussen en trams vanaf de Damrak 1 en door het aanbrengen van de markering ‘lijnbus’ op het wegdek conform artikel 12 BABW in te stellen: de aanduiding van busstroken en busbanen vanaf de Damrak 1.</text:p>
              </text:list-item>
              <text:list-item text:style-override="id1-3-2-2-1-16-34">
                <text:number>34.</text:number>
                <text:p text:style-name="al">Door het aanbrengen van het onderbord <text:span text:style-name="nadrukvet">OB64</text:span> onder de verplichte rijrichting (D5-R) uit bijlage 1 van het RVV1990 in te stellen: het toestaan van trams vanaf de Marnixstraat 104/ Marnixplein.</text:p>
              </text:list-item>
              <text:list-item text:style-override="id1-3-2-2-1-16-35">
                <text:number>35.</text:number>
                <text:p text:style-name="al">Door het aanbrengen van de markering ‘lijnbus’ op het wegdek conform artikel 12 BABW in te stellen: een de aanduiding van busstroken en busbanen vanaf de Marnixstraat 148/ Bullebaksluis.</text:p>
              </text:list-item>
              <text:list-item text:style-override="id1-3-2-2-1-16-36">
                <text:number>36.</text:number>
                <text:p text:style-name="al">Door het aanbrengen van de onderborden <text:span text:style-name="nadrukvet">OB64</text:span> en <text:span text:style-name="nadrukvet">OB104 </text:span>onder de voetgangerszone (G7-zone) uit bijlage 1 van het RVV1990 in te stellen: het toestaan van lijnbussen en trams vanaf de Prins Hendrikkade 33/ Martelaarsgracht.</text:p>
              </text:list-item>
              <text:list-item text:style-override="id1-3-2-2-1-16-37">
                <text:number>37.</text:number>
                <text:p text:style-name="al">Door het verwijderen van het verkeersbord <text:span text:style-name="nadrukvet">F17 </text:span>uit bijlage 1 van het RVV1990 op te heffen: de Rijbaan of rijstrook, uitsluitend ten behoeve van lijnbussen en trams vanaf het Stationsplein 7 / Oostertoegang en door het aanbrengen van de markering ‘lijnbus’ op het wegdek conform artikel 12 BABW in te stellen: de aanduiding van busstroken en busbanen vanaf het Stationsplein 7 / Oostertoegang.</text:p>
              </text:list-item>
              <text:list-item text:style-override="id1-3-2-2-1-16-38">
                <text:number>38.</text:number>
                <text:p text:style-name="al">Door het aanbrengen van de markering ‘lijnbus’ op het wegdek conform artikel 12 BABW in te stellen: de aanduiding van busstroken en busbanen vanaf de Marnixstraat 260 – Elandsgracht.</text:p>
              </text:list-item>
              <text:list-item text:style-override="id1-3-2-2-1-16-39">
                <text:number>39.</text:number>
                <text:p text:style-name="al">Door het aanbrengen van de onderborden <text:span text:style-name="nadrukvet">OB64</text:span> en <text:span text:style-name="nadrukvet">OB104 </text:span>onder de geslotenverklaring voor voertuigen en samenstellen van voertuigen die, met inbegrip van lading, langer zijn dan op het bord is aangegeven (C17) uit bijlage 1 van het RVV1990 in te stellen: het toestaan van lijnbussen en trams vanaf de Planciusstraat/ Tussen de Bogen.</text:p>
              </text:list-item>
              <text:list-item text:style-override="id1-3-2-2-1-16-40">
                <text:number>40.</text:number>
                <text:p text:style-name="al">Door het verwijderen van verkeersbord <text:span text:style-name="nadrukvet">(C18) </text:span>uit bijlage 1 van het RVV1990 op te heffen: de geslotenverklaring voor voertuigen die, met inbegrip van lading, breder zijn dan op het bord is aangegeven vanaf de Korte Zoutkeetsgracht 1/ Planciusstraat.</text:p>
              </text:list-item>
              <text:list-item text:style-override="id1-3-2-2-1-16-41">
                <text:number>41.</text:number>
                <text:p text:style-name="al">Door het aanbrengen van de onderborden <text:span text:style-name="nadrukvet">OB64</text:span> en <text:span text:style-name="nadrukvet">OB104 </text:span>onder het eenrichtingsverkeer (C2) uit bijlage 1 van het RVV1990 in te stellen: het toestaan van lijnbussen en trams vanaf de Vijzelstraat 37/ Reguliersdwarsstraat.</text:p>
              </text:list-item>
              <text:list-item text:style-override="id1-3-2-2-1-16-42">
                <text:number>42.</text:number>
                <text:p text:style-name="al">Door het aanbrengen van het onderbord <text:span text:style-name="nadrukvet">OB64 </text:span>en <text:span text:style-name="nadrukvet">OB104</text:span> onder de verplichte rijrichting (D4) uit bijlage 1 van het RVV1990 in te stellen: het toestaan van lijnbussen en trams vanaf de Vijzelstraat 5.</text:p>
              </text:list-item>
              <text:list-item text:style-override="id1-3-2-2-1-16-43">
                <text:number>43.</text:number>
                <text:p text:style-name="al">Door het aanbrengen van de onderborden <text:span text:style-name="nadrukvet">OB64</text:span> en <text:span text:style-name="nadrukvet">OB104 </text:span>onder de geslotenverklaring voor voertuigen en samenstellen van voertuigen die, met inbegrip van lading, langer zijn dan op het bord is aangegeven (C17) uit bijlage 1 van het RVV1990 in te stellen: het toestaan van lijnbussen en trams vanaf de Weteringschans 159/ Nieuwe Vijzelstraat.</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106.42641509433962mm"><draw:image xlink:href="Pictures/Afbeelding1215887778i02807022-36df-48d3-8f27-edee71f82f6c.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69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opheffen en instellen van diverse verkeersmaatregelen en onderborden om (nacht)lijnbussen en trams toe te staan op (delen van) wegen - stadsdeel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meta:user-defined meta:name="OVERHEIDop.verkeersbordcode">C7</meta:user-defined>
    <meta:user-defined meta:name="OVERHEIDop.verkeersbordcode">C17</meta:user-defined>
    <meta:user-defined meta:name="OVERHEIDop.verkeersbordcode">C18</meta:user-defined>
    <meta:user-defined meta:name="OVERHEIDop.verkeersbordcode">D4</meta:user-defined>
    <meta:user-defined meta:name="OVERHEIDop.verkeersbordcode">D5</meta:user-defined>
    <meta:user-defined meta:name="OVERHEIDop.verkeersbordcode">G7</meta:user-defined>
    <meta:user-defined meta:name="OVERHEIDop.verkeersbordcode">G07zb</meta:user-defined>
    <meta:user-defined meta:name="OVERHEIDop.verkeersbordcode">WM4</meta:user-defined>
    <dc:language>nl</dc:language>
    <meta:user-defined meta:name="OVERHEIDop.locatietype/OVERHEIDop.gebiedsmarkering">Punt</meta:user-defined>
    <meta:user-defined meta:name="DC.title">Amsterdam stadsdeel Centrum, verkeersbesluit voor het opheffen en instellen van diverse verkeersmaatregelen en onderborden om (nacht)lijnbussen en trams toe te staan op (delen van) wegen</meta:user-defined>
    <meta:user-defined meta:name="DCTERMS.W3CDTF/DCTERMS.available">2026-04-14</meta:user-defined>
    <meta:user-defined meta:name="OVERHEIDop.externeBijlage">Situatietekening|exb-2026-13119</meta:user-defined>
    <meta:user-defined meta:name="DCTERMS.W3CDTF/OVERHEIDop.jaargang">2026</meta:user-defined>
    <meta:user-defined meta:name="OVERHEIDop.publicationIssue">174698</meta:user-defined>
    <meta:user-defined meta:name="OVERHEIDop.GmbID/DC.identifier">gmb-2026-174698</meta:user-defined>
    <meta:user-defined meta:name="OVERHEIDop.versieInformatie"/>
  </office:meta>
</office:document-meta>
</file>