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, het realiseren van een bovenwoning en het aanbrengen van reclame-uitingen op het perceel Langestraat 99, 381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, het realiseren van een bovenwoning en het aanbrengen van reclame-uitingen op het perceel Langestraat 99, 3811 AD Amersfoort</text:span>
          </text:p>
            <text:p text:style-name="common-al">De Gemeente Amersfoort heeft op 01-04-2026 een aanvraag voor een omgevingsvergunning ontvangen voor het wijzigen van de voorgevel, het realiseren van een bovenwoning en het aanbrengen van reclame-uitingen op het perceel Langestraat 99, 3811 AD Amersfoort, met kenmerk CLZ-000346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6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34691</meta:user-defined>
    <dc:language>nl</dc:language>
    <meta:user-defined meta:name="OVERHEIDop.locatietype/OVERHEIDop.gebiedsmarkering">Punt</meta:user-defined>
    <meta:user-defined meta:name="DC.title">Ontvangen aanvraag omgevingsvergunning voor het wijzigen van de voorgevel, het realiseren van een bovenwoning en het aanbrengen van reclame-uitingen op het perceel Langestraat 99, 3811 AD Amersfoor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97</meta:user-defined>
    <meta:user-defined meta:name="OVERHEIDop.GmbID/DC.identifier">gmb-2026-174697</meta:user-defined>
    <meta:user-defined meta:name="OVERHEIDop.versieInformatie"/>
  </office:meta>
</office:document-meta>
</file>