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voorgevel en interne verbouwing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610 </text:p>
            <text:p text:style-name="common-al"> Omschrijving: wijzigen van voorgevel en interne verbouwing van een gemeentelijk monu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9 5611GM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1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610</meta:user-defined>
    <meta:user-defined meta:name="DCTERMS.abstract">wijzigen van voorgevel en interne verbouwing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voorgevel en interne verbouwing van een gemeentelijk monument</meta:user-defined>
    <meta:user-defined meta:name="OVERHEIDop.datumEindeReactietermijn">2026-05-25</meta:user-defined>
    <meta:user-defined meta:name="OVERHEIDop.terinzageleggingBG">https://publicaties.eindhoven.nl/dossier/EHV-ZP2026-00261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95</meta:user-defined>
    <meta:user-defined meta:name="OVERHEIDop.GmbID/DC.identifier">gmb-2026-174695</meta:user-defined>
    <meta:user-defined meta:name="OVERHEIDop.versieInformatie"/>
  </office:meta>
</office:document-meta>
</file>