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isaliet in de voorgevel en het plaatsen van een dakkapel aan de achterzijde van de woning aan Brandsbeemdseweg 1 5688M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brengen van een risaliet in de voorgevel en het plaatsen van een dakkapel aan de achterzijde van de woning aan Brandsbeemdseweg 1 5688MS Oirschot. Het kenmerk van de gemeente voor deze zaak is 0823781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4-2026 13:4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6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145</meta:user-defined>
    <meta:user-defined meta:name="DCTERMS.abstract">aanbrengen van een risaliet in de voorgevel en het plaatsen van een dakkapel aan de achterzijde van de woning</meta:user-defined>
    <dc:language>nl</dc:language>
    <meta:user-defined meta:name="OVERHEIDop.locatietype/OVERHEIDop.gebiedsmarkering">Vlak</meta:user-defined>
    <meta:user-defined meta:name="DC.title">Aanvraag vergunning voor het aanbrengen van een risaliet in de voorgevel en het plaatsen van een dakkapel aan de achterzijde van de woning aan Brandsbeemdseweg 1 5688MS Oirschot</meta:user-defined>
    <meta:user-defined meta:name="DCTERMS.W3CDTF/DCTERMS.available">2026-04-14</meta:user-defined>
    <meta:user-defined meta:name="DCTERMS.W3CDTF/OVERHEIDop.jaargang">2026</meta:user-defined>
    <meta:user-defined meta:name="OVERHEIDop.publicationIssue">174691</meta:user-defined>
    <meta:user-defined meta:name="OVERHEIDop.GmbID/DC.identifier">gmb-2026-174691</meta:user-defined>
    <meta:user-defined meta:name="OVERHEIDop.versieInformatie"/>
  </office:meta>
</office:document-meta>
</file>