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Cornelis Sterrenburgstraat 54A 3151JG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4-2026 een aanvraag voor een omgevingsvergunning, met kenmerk Z2026-004805/2026040901598, heeft ontvangen voor de Kappen. (Grondslag: Omgevingswet, artikel 5.1)</text:p>
            <text:p text:style-name="common-al">De aanvraag betreft BVC HvH in de omgeving van Cornelis Sterrenburgstraat 54A 3151JG Hoek van Holland. Locatie in de buurt Dorp, Strand en Duin en Rijnpoort van het gebied Hoek van Holland is voor het kappen van 6 bomen i.v.m. zorgplicht een vergunning aangevraagd. Het aanvraagformulier van deze omgevingsvergunning is als bijlage toegevoegd aan de publicatie(te vinden op www.officielebekendmakingen.nl in de linker kolom van de publicatie) </text:p>
            <text:p text:style-name="common-al">De exacte standplaats  van de zorgplichtbomen kan worden opgezocht op de interactieve kaart via de website www.rotterdam.nl/bom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6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05</meta:user-defined>
    <meta:user-defined meta:name="DCTERMS.abstract">BVC HvH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Cornelis Sterrenburgstraat 54A 3151JG Hoek van Holland</meta:user-defined>
    <meta:user-defined meta:name="DCTERMS.W3CDTF/DCTERMS.available">2026-04-14</meta:user-defined>
    <meta:user-defined meta:name="DCTERMS.W3CDTF/OVERHEIDop.jaargang">2026</meta:user-defined>
    <meta:user-defined meta:name="OVERHEIDop.externeBijlage">geanonimiseerd Samenvatting 000 (2026040901598)|exb-2026-13118</meta:user-defined>
    <meta:user-defined meta:name="OVERHEIDop.publicationIssue">174689</meta:user-defined>
    <meta:user-defined meta:name="OVERHEIDop.GmbID/DC.identifier">gmb-2026-174689</meta:user-defined>
    <meta:user-defined meta:name="OVERHEIDop.versieInformatie"/>
  </office:meta>
</office:document-meta>
</file>