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ubbele carport - Annie M.G. Schmidtlaan 41, 2343 B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Annie M.G. Schmidtlaan 41, 2343BG Oegstgeest - het plaatsen van een dubbele carport (08-04-2026/ Z/26/23500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468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8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8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5005</meta:user-defined>
    <meta:user-defined meta:name="DCTERMS.abstract">het plaatsen van een dubbele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ubbele carport - Annie M.G. Schmidtlaan 41, 2343 BG Oegstgees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88</meta:user-defined>
    <meta:user-defined meta:name="OVERHEIDop.GmbID/DC.identifier">gmb-2026-174688</meta:user-defined>
    <meta:user-defined meta:name="OVERHEIDop.versieInformatie"/>
  </office:meta>
</office:document-meta>
</file>