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goweg 6 en 8, Departementsstraat 22, 34 t/m 38 en 42, Nijverheidsweg 2 t/m 10,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april 2026 een aanvraag ontvangen voor het verduurzamen van woningen op de locatie Oostergoweg 6 en 8, Departementsstraat 22, 34 t/m 38 en 42, Nijverheidsweg 2 t/m 10,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468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8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8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62</meta:user-defined>
    <meta:user-defined meta:name="DCTERMS.abstract">het verduurzamen van woningen, Oostergoweg 6 en 8, Departementsstraat 22, 34 t/m 38 en 42, Nijverheidsweg 2 t/m 10, Uithuizen (10 april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Oostergoweg 6 en 8, Departementsstraat 22, 34 t/m 38 en 42, Nijverheidsweg 2 t/m 10, Uithuiz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686</meta:user-defined>
    <meta:user-defined meta:name="OVERHEIDop.GmbID/DC.identifier">gmb-2026-174686</meta:user-defined>
    <meta:user-defined meta:name="OVERHEIDop.versieInformatie"/>
  </office:meta>
</office:document-meta>
</file>