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een bedrijfspand, Lange Baan 19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Lange Baan 19, 8331LW Steenwijk</text:p>
            <text:p text:style-name="common-al">
            <text:span text:style-name="nadrukvet">Zaakomschrijving:</text:span> het renoveren van een bedrijfspand</text:p>
            <text:p text:style-name="common-al">
            <text:span text:style-name="nadrukvet">Zaaknummer:</text:span> Z2026-000035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35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35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7468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68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579</meta:user-defined>
    <meta:user-defined meta:name="DCTERMS.abstract">het renover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noveren van een bedrijfspand, Lange Baan 19 Steenwijk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683</meta:user-defined>
    <meta:user-defined meta:name="OVERHEIDop.GmbID/DC.identifier">gmb-2026-174683</meta:user-defined>
    <meta:user-defined meta:name="OVERHEIDop.versieInformatie"/>
  </office:meta>
</office:document-meta>
</file>