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lengen van een bestaande steiger 4 met een andere steiger op de locatie Van Leeuwenhoekweg 20 te Dordrecht zaaknummer 90035796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engen van een bestaande steiger 4 met een andere steiger op de locatie Van Leeuwenhoekweg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68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8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8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lengen van een bestaande steiger 4 met een andere steiger op de locatie Van Leeuwenhoekweg 20 te Dordrecht zaaknummer 9003579691</meta:user-defined>
    <meta:user-defined meta:name="DCTERMS.W3CDTF/DCTERMS.available">2026-04-14</meta:user-defined>
    <meta:user-defined meta:name="DCTERMS.W3CDTF/OVERHEIDop.jaargang">2026</meta:user-defined>
    <meta:user-defined meta:name="OVERHEIDop.publicationIssue">174681</meta:user-defined>
    <meta:user-defined meta:name="OVERHEIDop.GmbID/DC.identifier">gmb-2026-174681</meta:user-defined>
    <meta:user-defined meta:name="OVERHEIDop.versieInformatie"/>
  </office:meta>
</office:document-meta>
</file>