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erweg 928B 1067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gevel voorzijde, maken opbouw op aanbouw achterzijde en realiseren van constructieve wijzingen.</text:p>
            <text:p text:style-name="common-al">Besluit: verleend</text:p>
            <text:p text:style-name="common-al">Besluit verzonden op: 09-04-2026</text:p>
            <text:p text:style-name="common-al">Zaakadres: Osdorperweg 928B 1067TE Amsterdam</text:p>
            <text:p text:style-name="common-al">Zaaknummer: Z2025-040535</text:p>
            <text:p text:style-name="common-al">DSO-nummer: 20250919007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053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67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35</meta:user-defined>
    <meta:user-defined meta:name="DCTERMS.abstract">wijzigen gevel voorzijde, maken opbouw op aanbouw achterzijde en realiseren van constructieve wijzing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sdorperweg 928B 1067TE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76</meta:user-defined>
    <meta:user-defined meta:name="OVERHEIDop.GmbID/DC.identifier">gmb-2026-174676</meta:user-defined>
    <meta:user-defined meta:name="OVERHEIDop.versieInformatie"/>
  </office:meta>
</office:document-meta>
</file>