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brengen van 2 sparingen in de bestaande gevel aan de Het Plein 100 in Hengelo</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Omgevingsvergunning voor het aanbrengen van 2 sparingen in de bestaande gevel op locatie Het Plein 100 in Hengelo. De aanvraag is geregistreerd onder zaaknummer Z2026-0000139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67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4</meta:user-defined>
    <meta:user-defined meta:name="DCTERMS.abstract">Betreft: Aanvraag op locatie Het Plein 10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aanbrengen van 2 sparingen in de bestaande gevel aan de Het Plein 100 in Hengelo</meta:user-defined>
    <meta:user-defined meta:name="DCTERMS.W3CDTF/DCTERMS.available">2026-04-21</meta:user-defined>
    <meta:user-defined meta:name="DCTERMS.W3CDTF/OVERHEIDop.jaargang">2026</meta:user-defined>
    <meta:user-defined meta:name="OVERHEIDop.publicationIssue">174675</meta:user-defined>
    <meta:user-defined meta:name="OVERHEIDop.GmbID/DC.identifier">gmb-2026-174675</meta:user-defined>
    <meta:user-defined meta:name="OVERHEIDop.versieInformatie"/>
  </office:meta>
</office:document-meta>
</file>