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 aanvragen saneren op de locatie Weeskinderendijk te Dordrecht zaaknummer 90036024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maatwerkvoorschrift aanvragen saneren op de locatie Weeskinderendijk te Dordrecht    </text:span>
          </text:p>
            <text:p text:style-name="common-al">De gemeente Dordrecht heeft een aanvraag maatwerkvoorschrift verleend. De gemeente geeft hiermee toestemming voor maatwerkvoorschrift aanvragen saneren op de locatie Weeskinderendijk te Dordrecht    .</text:p>
            <text:p text:style-name="common-al"/>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aanvraag maatwerkvoorschrift?</text:span>
          </text:p>
            <text:p text:style-name="common-al">U kunt de gemeente tot 21 mei 2026 laten weten dat u het niet eens bent met de aanvraag maatwerkvoorschrift. Dit heet bezwaar maken. U kunt bezwaar maken als de aanvraag maatwerkvoorschrift tegen uw belangen ingaat. In deze periode kunt u ook de documenten met informatie over de aanvraag maatwerkvoorschrif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67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7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7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maatwerkvoorschrift aanvragen saneren op de locatie Weeskinderendijk te Dordrecht zaaknummer 9003602490</meta:user-defined>
    <meta:user-defined meta:name="DCTERMS.W3CDTF/DCTERMS.available">2026-04-14</meta:user-defined>
    <meta:user-defined meta:name="DCTERMS.W3CDTF/OVERHEIDop.jaargang">2026</meta:user-defined>
    <meta:user-defined meta:name="OVERHEIDop.publicationIssue">174674</meta:user-defined>
    <meta:user-defined meta:name="OVERHEIDop.GmbID/DC.identifier">gmb-2026-174674</meta:user-defined>
    <meta:user-defined meta:name="OVERHEIDop.versieInformatie"/>
  </office:meta>
</office:document-meta>
</file>