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ude Arnhemse Bovenweg 1d-18, 3941XM Doorn (Van Braam Houckgeestkazerne), treffen van brandveiligheidsmaatregelen (RX2026-00000853, 9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ude Arnhemse Bovenweg 1d-18, 3941XM Doorn (Van Braam Houckgeestkazerne), treffen van brandveiligheidsmaatregelen (RX2026-00000853, 9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467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7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7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853</meta:user-defined>
    <meta:user-defined meta:name="DCTERMS.abstract">Oude Arnhemse Bovenweg 1d-18, 3941XM Doorn (Van Braam Houckgeestkazerne), treffen van brandveiligheidsmaatregelen (RX2026-00000853, 9 april 2026)</meta:user-defined>
    <dc:language>nl</dc:language>
    <meta:user-defined meta:name="OVERHEIDop.locatietype/OVERHEIDop.gebiedsmarkering">Vlak</meta:user-defined>
    <meta:user-defined meta:name="DC.title">Gemeente Utrechtse Heuvelrug, ingediende aanvraag omgevingsvergunning - Oude Arnhemse Bovenweg 1d-18, 3941XM Doorn (Van Braam Houckgeestkazerne), treffen van brandveiligheidsmaatregelen (RX2026-00000853, 9 april 2026)</meta:user-defined>
    <meta:user-defined meta:name="DCTERMS.W3CDTF/DCTERMS.available">2026-04-14</meta:user-defined>
    <meta:user-defined meta:name="DCTERMS.W3CDTF/OVERHEIDop.jaargang">2026</meta:user-defined>
    <meta:user-defined meta:name="OVERHEIDop.publicationIssue">174670</meta:user-defined>
    <meta:user-defined meta:name="OVERHEIDop.GmbID/DC.identifier">gmb-2026-174670</meta:user-defined>
    <meta:user-defined meta:name="OVERHEIDop.versieInformatie"/>
  </office:meta>
</office:document-meta>
</file>