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weibergerweg 44, 6281 NH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is een aanvraag ontvangen voor gevelwijziging t.p.v. de kaaskamer en realiseren lift (omgevingsplanactiviteit) op de locatie Schweibergerweg 44, 6281 NH Mechelen. De aanvraag is geregistreerd onder zaaknummer Z2026-00000203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7466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6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6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203</meta:user-defined>
    <meta:user-defined meta:name="DCTERMS.abstract">Betreft: Aanvraag op de locatie Schweibergerweg 44, 6281 NH Mechelen</meta:user-defined>
    <dc:language>nl</dc:language>
    <meta:user-defined meta:name="OVERHEIDop.locatietype/OVERHEIDop.gebiedsmarkering">Vlak</meta:user-defined>
    <meta:user-defined meta:name="DC.title">Kennisgeving ontvangst aanvraag omgevingsvergunning, Schweibergerweg 44, 6281 NH Mechel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668</meta:user-defined>
    <meta:user-defined meta:name="OVERHEIDop.GmbID/DC.identifier">gmb-2026-174668</meta:user-defined>
    <meta:user-defined meta:name="OVERHEIDop.versieInformatie"/>
  </office:meta>
</office:document-meta>
</file>