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Merelstraat 9-BS, 3514CL Utrecht, GU-Z2026-004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9-BS, 3514CL Utrecht</text:p>
            <text:p text:style-name="common-al">GU-Z2026-0048466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6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66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Verleende Omgevingsvergunning, het bouwen van een dakterras, Merelstraat 9-BS, 3514CL Utrecht, GU-Z2026-0048466</meta:user-defined>
    <meta:user-defined meta:name="OVERHEIDop.datumEindeReactietermijn">2026-05-22</meta:user-defined>
    <meta:user-defined meta:name="OVERHEIDop.terinzageleggingBG">https://jeleefomgeving.nl/inzien/002220647/be1a91d4-5c6c-4030-afb7-40b7541ec57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67</meta:user-defined>
    <meta:user-defined meta:name="OVERHEIDop.GmbID/DC.identifier">gmb-2026-174667</meta:user-defined>
    <meta:user-defined meta:name="OVERHEIDop.versieInformatie"/>
  </office:meta>
</office:document-meta>
</file>