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veranda met berging aan de achter- en zijzijde van de woning, Binnenkruier 10, 1671 DA Medemblik</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een aanvraag ontvangen voor een omgevingsvergunning voor het plaatsen van een veranda met berging aan de achter- en zijzijde van de woning op het perceel Binnenkruier 10, 1671 DA Medemblik. De aanvraag is geregistreerd onder zaaknummer CLZ-0000038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46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8</meta:user-defined>
    <dc:language>nl</dc:language>
    <meta:user-defined meta:name="OVERHEIDop.locatietype/OVERHEIDop.gebiedsmarkering">Punt</meta:user-defined>
    <meta:user-defined meta:name="DC.title">Kennisgeving aanvraag omgevingsvergunning voor het plaatsen van een veranda met berging aan de achter- en zijzijde van de woning, Binnenkruier 10, 1671 DA Medemblik</meta:user-defined>
    <meta:user-defined meta:name="DCTERMS.W3CDTF/DCTERMS.available">2026-04-14</meta:user-defined>
    <meta:user-defined meta:name="DCTERMS.W3CDTF/OVERHEIDop.jaargang">2026</meta:user-defined>
    <meta:user-defined meta:name="OVERHEIDop.publicationIssue">174665</meta:user-defined>
    <meta:user-defined meta:name="OVERHEIDop.GmbID/DC.identifier">gmb-2026-174665</meta:user-defined>
    <meta:user-defined meta:name="OVERHEIDop.versieInformatie"/>
  </office:meta>
</office:document-meta>
</file>