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90 jarig jubileum SV. NAS Benthuizen op 6 juni 2026 aan Verbreepark 25, 2731 BR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4-2026 een evenementenvergunning verleend. De gemeente geeft hiermee toestemming voor 90 jarig jubileum SV. NAS Benthuizen op 6 juni 2026 aan Verbreepark 25, 2731 BR Benthuizen, geregistreerd onder nr. 0484383783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6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7830</meta:user-defined>
    <dc:language>nl</dc:language>
    <meta:user-defined meta:name="OVERHEIDop.locatietype/OVERHEIDop.gebiedsmarkering">Punt</meta:user-defined>
    <meta:user-defined meta:name="DC.title">Verleende evenementenvergunning voor 90 jarig jubileum SV. NAS Benthuizen op 6 juni 2026 aan Verbreepark 25, 2731 BR Benthuizen</meta:user-defined>
    <meta:user-defined meta:name="DCTERMS.W3CDTF/DCTERMS.available">2026-04-14</meta:user-defined>
    <meta:user-defined meta:name="DCTERMS.W3CDTF/OVERHEIDop.jaargang">2026</meta:user-defined>
    <meta:user-defined meta:name="OVERHEIDop.publicationIssue">174664</meta:user-defined>
    <meta:user-defined meta:name="OVERHEIDop.GmbID/DC.identifier">gmb-2026-174664</meta:user-defined>
    <meta:user-defined meta:name="OVERHEIDop.versieInformatie"/>
  </office:meta>
</office:document-meta>
</file>