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en verduurzamen van een woonboerderij, Broekhuizen 5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en verduurzamen van een woonboerderij aan Broekhuizen 5, 7965 AA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04-2026. We nemen over de aanvraag waarschijnlijk voor 05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420</meta:user-defined>
    <dc:language>nl</dc:language>
    <meta:user-defined meta:name="OVERHEIDop.locatietype/OVERHEIDop.gebiedsmarkering">Punt</meta:user-defined>
    <meta:user-defined meta:name="DC.title">Aanvraag omgevingsvergunning regulier, het renoveren en verduurzamen van een woonboerderij, Broekhuizen 5, 7965 AA Broekhuiz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62</meta:user-defined>
    <meta:user-defined meta:name="OVERHEIDop.GmbID/DC.identifier">gmb-2026-174662</meta:user-defined>
    <meta:user-defined meta:name="OVERHEIDop.versieInformatie"/>
  </office:meta>
</office:document-meta>
</file>